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018c0b" style:font-size-asian="10pt" style:font-name-complex="Arial2" style:font-size-complex="10pt"/>
    </style:style>
    <style:style style:name="P2" style:family="paragraph" style:parent-style-name="Text_20_body">
      <style:paragraph-properties fo:margin-top="0cm" fo:margin-bottom="0.166cm" style:contextual-spacing="false" fo:break-before="page">
        <style:tab-stops>
          <style:tab-stop style:position="16.933cm" style:type="right"/>
        </style:tab-stops>
      </style:paragraph-properties>
      <style:text-properties style:font-name="Arial2" fo:font-size="10pt" officeooo:paragraph-rsid="00018c0b" style:font-size-asian="10pt" style:font-name-complex="Arial2" style:font-size-complex="10pt"/>
    </style:style>
    <style:style style:name="P3"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033270" style:font-size-asian="10pt" style:font-name-complex="Arial2" style:font-size-complex="10pt"/>
    </style:style>
    <style:style style:name="P4" style:family="paragraph" style:parent-style-name="Text_20_body">
      <style:paragraph-properties>
        <style:tab-stops>
          <style:tab-stop style:position="16.933cm" style:type="right"/>
        </style:tab-stops>
      </style:paragraph-properties>
      <style:text-properties style:font-name="Arial2" fo:font-size="10pt" officeooo:paragraph-rsid="000f932d" style:font-size-asian="10pt" style:font-name-complex="Arial2" style:font-size-complex="10pt"/>
    </style:style>
    <style:style style:name="P5" style:family="paragraph" style:parent-style-name="Text_20_body">
      <style:paragraph-properties>
        <style:tab-stops>
          <style:tab-stop style:position="16.933cm" style:type="right"/>
        </style:tab-stops>
      </style:paragraph-properties>
      <style:text-properties style:font-name="Arial2" fo:font-size="10pt" officeooo:paragraph-rsid="001d99c2" style:font-size-asian="10pt" style:font-name-complex="Arial2" style:font-size-complex="10pt"/>
    </style:style>
    <style:style style:name="P6" style:family="paragraph" style:parent-style-name="Text_20_body">
      <style:paragraph-properties>
        <style:tab-stops>
          <style:tab-stop style:position="16.933cm" style:type="right"/>
        </style:tab-stops>
      </style:paragraph-properties>
      <style:text-properties style:font-name="Arial2" fo:font-size="10pt" officeooo:paragraph-rsid="0020763f" style:font-size-asian="10pt" style:font-name-complex="Arial2" style:font-size-complex="10pt"/>
    </style:style>
    <style:style style:name="P7" style:family="paragraph" style:parent-style-name="Text_20_body">
      <style:paragraph-properties>
        <style:tab-stops>
          <style:tab-stop style:position="16.933cm" style:type="right"/>
        </style:tab-stops>
      </style:paragraph-properties>
      <style:text-properties style:font-name="Arial2" fo:font-size="10pt" officeooo:paragraph-rsid="0023977a" style:font-size-asian="10pt" style:font-name-complex="Arial2" style:font-size-complex="10pt"/>
    </style:style>
    <style:style style:name="P8"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23977a" style:font-size-asian="10pt" style:font-name-complex="Arial2" style:font-size-complex="10pt"/>
    </style:style>
    <style:style style:name="P9" style:family="paragraph" style:parent-style-name="Text_20_body">
      <style:text-properties style:font-name="Arial2" fo:font-size="10pt" officeooo:paragraph-rsid="00018c0b" style:font-size-asian="10pt" style:font-name-complex="Arial2" style:font-size-complex="10pt"/>
    </style:style>
    <style:style style:name="P10" style:family="paragraph" style:parent-style-name="Text_20_body">
      <style:text-properties style:font-name="Arial2" fo:font-size="10pt" officeooo:rsid="0015a5d4" officeooo:paragraph-rsid="0015a5d4" style:font-size-asian="10pt" style:font-name-complex="Arial2" style:font-size-complex="10pt"/>
    </style:style>
    <style:style style:name="P11" style:family="paragraph" style:parent-style-name="Text_20_body">
      <style:paragraph-properties>
        <style:tab-stops>
          <style:tab-stop style:position="16.933cm" style:type="right"/>
        </style:tab-stops>
      </style:paragraph-properties>
      <style:text-properties style:font-name="Arial2" fo:font-size="10pt" officeooo:rsid="00018c0b" officeooo:paragraph-rsid="0023977a" style:font-size-asian="10pt" style:font-name-complex="Arial2" style:font-size-complex="10pt"/>
    </style:style>
    <style:style style:name="P12" style:family="paragraph" style:parent-style-name="Text_20_body">
      <style:text-properties style:font-name="Arial2" fo:font-size="10pt" fo:font-weight="bold" officeooo:paragraph-rsid="00018c0b" style:font-size-asian="10pt" style:font-weight-asian="bold" style:font-name-complex="Arial2" style:font-size-complex="10pt" style:font-weight-complex="bold"/>
    </style:style>
    <style:style style:name="P13" style:family="paragraph" style:parent-style-name="Text_20_body">
      <style:text-properties style:font-name="Arial2" fo:font-size="10pt" fo:font-weight="bold" officeooo:paragraph-rsid="0023977a" style:font-size-asian="10pt" style:font-weight-asian="bold" style:font-name-complex="Arial2" style:font-size-complex="10pt" style:font-weight-complex="bold"/>
    </style:style>
    <style:style style:name="P14" style:family="paragraph" style:parent-style-name="Text_20_body">
      <style:paragraph-properties>
        <style:tab-stops>
          <style:tab-stop style:position="16.96cm" style:type="right"/>
        </style:tab-stops>
      </style:paragraph-properties>
      <style:text-properties officeooo:paragraph-rsid="00018c0b"/>
    </style:style>
    <style:style style:name="P15" style:family="paragraph" style:parent-style-name="Text_20_body">
      <style:paragraph-properties>
        <style:tab-stops>
          <style:tab-stop style:position="16.933cm" style:type="right"/>
        </style:tab-stops>
      </style:paragraph-properties>
      <style:text-properties style:use-window-font-color="true" loext:opacity="0%" style:font-name="Arial2" fo:font-size="10pt" fo:language="de" fo:country="DE" officeooo:rsid="001d99c2" officeooo:paragraph-rsid="0020763f" style:font-name-asian="Times New Roman" style:font-size-asian="10pt" style:language-asian="de" style:country-asian="DE" style:font-name-complex="Arial2" style:font-size-complex="10pt"/>
    </style:style>
    <style:style style:name="P16" style:family="paragraph" style:parent-style-name="Text_20_body">
      <style:paragraph-properties>
        <style:tab-stops>
          <style:tab-stop style:position="16.933cm" style:type="right"/>
        </style:tab-stops>
      </style:paragraph-properties>
      <style:text-properties style:use-window-font-color="true" loext:opacity="0%" style:font-name="Arial2" fo:font-size="10pt" fo:language="de" fo:country="DE" officeooo:rsid="001d99c2" officeooo:paragraph-rsid="0023977a" style:font-name-asian="Times New Roman" style:font-size-asian="10pt" style:language-asian="de" style:country-asian="DE" style:font-name-complex="Arial2" style:font-size-complex="10pt"/>
    </style:style>
    <style:style style:name="P17" style:family="paragraph" style:parent-style-name="Text_20_body" style:master-page-name="Standard">
      <style:paragraph-properties style:page-number="auto">
        <style:tab-stops>
          <style:tab-stop style:position="16.757cm" style:type="right"/>
        </style:tab-stops>
      </style:paragraph-properties>
      <style:text-properties style:font-name="Arial2" fo:font-size="10pt" fo:font-weight="bold" officeooo:paragraph-rsid="00018c0b" style:font-size-asian="10pt" style:font-weight-asian="bold" style:font-name-complex="Arial2" style:font-size-complex="10pt" style:font-weight-complex="bold"/>
    </style:style>
    <style:style style:name="P18" style:family="paragraph" style:parent-style-name="Text_20_body">
      <style:paragraph-properties>
        <style:tab-stops>
          <style:tab-stop style:position="4.101cm"/>
        </style:tab-stops>
      </style:paragraph-properties>
      <style:text-properties style:font-name="Arial2" fo:font-size="10pt" officeooo:paragraph-rsid="002b9d05" style:font-size-asian="10pt" style:font-name-complex="Arial2" style:font-size-complex="10pt"/>
    </style:style>
    <style:style style:name="T1" style:family="text">
      <style:text-properties style:font-name="Arial2" fo:font-size="10pt" fo:font-weight="bold" style:font-size-asian="10pt" style:font-weight-asian="bold" style:font-name-complex="Arial2" style:font-size-complex="10pt" style:font-weight-complex="bold"/>
    </style:style>
    <style:style style:name="T2" style:family="text">
      <style:text-properties style:font-name="Arial2" fo:font-size="10pt" fo:font-weight="bold" officeooo:rsid="0014bb46" style:font-size-asian="10pt" style:font-weight-asian="bold" style:font-name-complex="Arial2" style:font-size-complex="10pt" style:font-weight-complex="bold"/>
    </style:style>
    <style:style style:name="T3" style:family="text">
      <style:text-properties style:font-name="Arial2" fo:font-size="10pt" fo:language="fr" fo:country="FR" style:font-size-asian="10pt" style:font-name-complex="Arial2" style:font-size-complex="10pt"/>
    </style:style>
    <style:style style:name="T4" style:family="text">
      <style:text-properties style:font-name="Arial2" fo:font-size="10pt" fo:language="fr" fo:country="FR" officeooo:rsid="00195fd7" style:font-size-asian="10pt" style:font-name-complex="Arial2" style:font-size-complex="10pt"/>
    </style:style>
    <style:style style:name="T5" style:family="text">
      <style:text-properties style:font-name="Arial2" fo:font-size="10pt" style:font-size-asian="10pt" style:font-name-complex="Arial2" style:font-size-complex="10pt"/>
    </style:style>
    <style:style style:name="T6" style:family="text">
      <style:text-properties officeooo:rsid="00018c0b"/>
    </style:style>
    <style:style style:name="T7" style:family="text">
      <style:text-properties officeooo:rsid="0004bef2"/>
    </style:style>
    <style:style style:name="T8" style:family="text">
      <style:text-properties officeooo:rsid="00066fd1"/>
    </style:style>
    <style:style style:name="T9" style:family="text">
      <style:text-properties officeooo:rsid="00069d1f"/>
    </style:style>
    <style:style style:name="T10" style:family="text">
      <style:text-properties officeooo:rsid="000ccf57"/>
    </style:style>
    <style:style style:name="T11" style:family="text">
      <style:text-properties officeooo:rsid="000e4641"/>
    </style:style>
    <style:style style:name="T12" style:family="text">
      <style:text-properties officeooo:rsid="000f932d"/>
    </style:style>
    <style:style style:name="T13" style:family="text">
      <style:text-properties officeooo:rsid="001294b5"/>
    </style:style>
    <style:style style:name="T14" style:family="text">
      <style:text-properties officeooo:rsid="0019aed2"/>
    </style:style>
    <style:style style:name="T15" style:family="text">
      <style:text-properties style:use-window-font-color="true" loext:opacity="0%" fo:language="de" fo:country="DE" officeooo:rsid="0019aed2" style:font-name-asian="Times New Roman" style:language-asian="de" style:country-asian="DE"/>
    </style:style>
    <style:style style:name="T16" style:family="text">
      <style:text-properties style:use-window-font-color="true" loext:opacity="0%" fo:language="de" fo:country="DE" officeooo:rsid="001d99c2" style:font-name-asian="Times New Roman" style:language-asian="de" style:country-asian="DE"/>
    </style:style>
    <style:style style:name="T17" style:family="text">
      <style:text-properties officeooo:rsid="0015a5d4"/>
    </style:style>
    <style:style style:name="T18" style:family="text">
      <style:text-properties officeooo:rsid="0016f0f7"/>
    </style:style>
    <style:style style:name="T19" style:family="text">
      <style:text-properties officeooo:rsid="001d99c2"/>
    </style:style>
    <style:style style:name="T20" style:family="text">
      <style:text-properties officeooo:rsid="001e88d4"/>
    </style:style>
    <style:style style:name="T21" style:family="text">
      <style:text-properties officeooo:rsid="0020763f"/>
    </style:style>
    <style:style style:name="T22" style:family="text">
      <style:text-properties officeooo:rsid="0021cc6f"/>
    </style:style>
    <style:style style:name="T23" style:family="text">
      <style:text-properties officeooo:rsid="0023977a"/>
    </style:style>
    <style:style style:name="T24" style:family="text">
      <style:text-properties officeooo:rsid="002528ab"/>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officeooo:rsid="002742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Qualifikationsprofil Dirk Haar</text:p>
      <text:p text:style-name="P14"><text:span text:style-name="T1">Schulstraße 15<text:tab/>D-26384 Wilhelmshaven<text:line-break/>Phone: +49-4421-99659</text:span><text:span text:style-name="T2">9</text:span><text:span text:style-name="T1"><text:tab/>Mobile: +49-171-2117839<text:line-break/></text:span><text:span text:style-name="T3">Email: </text:span><text:a xlink:type="simple" xlink:href="mailto:%3Cihre-firma-hier-eintragen%3E@mideal.de" text:style-name="Internet_20_link" text:visited-style-name="Visited_20_Internet_20_Link"><text:span text:style-name="Internet_20_link"><text:span text:style-name="T4">&lt;ihre-firma-hier-eintragen&gt;@mideal.de</text:span></text:span></text:a><text:span text:style-name="T5"><text:tab/></text:span><text:span text:style-name="T3">Website: http://www.mideal.de</text:span></text:p>
      <text:p text:style-name="P9"/>
      <text:p text:style-name="P9"/>
      <text:p text:style-name="P12">Persönliche Daten :</text:p>
      <text:p text:style-name="P9">Jahrgang 1964</text:p>
      <text:p text:style-name="P9">verheiratet, eine Tochter</text:p>
      <text:p text:style-name="P9"/>
      <text:p text:style-name="P9"/>
      <text:p text:style-name="P12">Ausbildung :</text:p>
      <text:p text:style-name="P9">Abitur</text:p>
      <text:p text:style-name="P9">Operator für IBM- / UNISYS- und DEC-Großrechnersysteme</text:p>
      <text:p text:style-name="P9">Ausbilder</text:p>
      <text:p text:style-name="P9">Bürokaufmann</text:p>
      <text:p text:style-name="P9"/>
      <text:p text:style-name="P9"/>
      <text:p text:style-name="P12">Persönlicher Werdegang :</text:p>
      <text:p text:style-name="P9">Operator / Schichtleiter in diversen Rechenzentren der Bundesmarine</text:p>
      <text:p text:style-name="P9">EDV-Systemverwalter im Großhandel</text:p>
      <text:p text:style-name="P9">Berater/Entwickler bei einer mittelständischen Unternehmensberatung</text:p>
      <text:p text:style-name="P9">seit September 1997 freiberuflicher Unternehmensberater</text:p>
      <text:p text:style-name="P10"/>
      <text:p text:style-name="P9"/>
      <text:p text:style-name="P9"/>
      <text:p text:style-name="P12">Durchgeführte Projekte :</text:p>
      <text:p text:style-name="P13"/>
      <text:p text:style-name="P7"><text:span text:style-name="T23">Juli </text:span><text:span text:style-name="T6">20</text:span><text:span text:style-name="T22">2</text:span><text:span text:style-name="T23">3</text:span><text:span text:style-name="T6"> – </text:span><text:span text:style-name="T23">Dezember</text:span><text:span text:style-name="T22"> </text:span><text:span text:style-name="T6">20</text:span><text:span text:style-name="T22">23</text:span><text:tab/>Bank/<text:span text:style-name="T7">IT</text:span></text:p>
      <text:p text:style-name="P11"><text:span text:style-name="T23">Softwareentwicklung, Konfiguration, Testdurchführung und -dokumentation </text:span>im Bereich <text:span text:style-name="T23">Fusionen<text:line-break/></text:span>bei der F<text:span text:style-name="T23">inanz Informatik</text:span></text:p>
      <text:p text:style-name="P7">(SAS/<text:span text:style-name="T23">COBOL/JCL </text:span>unter z/OS / DB/2)</text:p>
      <text:p text:style-name="P13"/>
      <text:p text:style-name="P13"/>
      <text:p text:style-name="P7"><text:span text:style-name="T22">Februar</text:span><text:span text:style-name="T6"> 20</text:span><text:span text:style-name="T22">22</text:span><text:span text:style-name="T6"> – </text:span><text:span text:style-name="T22">Mai </text:span><text:span text:style-name="T6">20</text:span><text:span text:style-name="T22">23</text:span><text:tab/>Bank/<text:span text:style-name="T7">IT</text:span></text:p>
      <text:p text:style-name="P11">Realisierung von Datenausleitungen und Datentransformationen im Bereich Risikomanagement der <text:span text:style-name="T21">BSK</text:span> <text:span text:style-name="T21">&amp; SKP</text:span> <text:span text:style-name="T8">(Projekt </text:span><text:span text:style-name="T21">SCD, </text:span><text:span text:style-name="T22">Abacus Transformation</text:span><text:span text:style-name="T8">) </text:span>bei der FI Solutions Plus</text:p>
      <text:p text:style-name="P7">(SAS Base/Macro/Proc unter z/OS / <text:span text:style-name="T21">Linux </text:span>/ DB/2 / SAS)</text:p>
      <text:p text:style-name="P16"/>
      <text:p text:style-name="P15"/>
      <text:p text:style-name="P6"><text:span text:style-name="T16">November 2020 </text:span>– <text:span text:style-name="T21">Januar 2022<text:tab/></text:span>Bank</text:p>
      <text:p text:style-name="P5">Produktionskontrolle und Fehleranalyse (technisch/fachlich) als Support <text:span text:style-name="T19">des DWH NOS </text:span>der Abteilung Kreditrisiko bei der Commerzbank, <text:span text:style-name="T19">Betreuung der zugehörigen </text:span><text:span text:style-name="T16">Cluster-, Reporting- und Steuerungsserver,</text:span><text:line-break/><text:span text:style-name="T12">FA-Betreuung durch Adhoc-Auswertungen mit SAS </text:span><text:span text:style-name="T16">und Sagent</text:span><text:span text:style-name="T12">, </text:span>Fehlerbehandlung, Programmeins<text:span text:style-name="T16">ä</text:span>tz<text:span text:style-name="T19">e</text:span></text:p>
      <text:p text:style-name="P5">(<text:span text:style-name="T19">Sagent/</text:span><text:span text:style-name="T27">Automic/</text:span><text:span text:style-name="T19">UC4 unter Windows, </text:span>SAS Base/Macro/Proc unter z/OS / DB/2 / <text:span text:style-name="T16">OPC, </text:span><text:span text:style-name="T19">Beta92, C:D und iFG</text:span>)</text:p>
      <text:p text:style-name="P5"/>
      <text:p text:style-name="P5"><text:soft-page-break/><text:span text:style-name="T18">Oktober 2019 – </text:span><text:span text:style-name="T19">August 2020</text:span><text:tab/><text:span text:style-name="T17">Automobil</text:span>/<text:span text:style-name="T7">IT</text:span></text:p>
      <text:p text:style-name="P7"><text:span text:style-name="T17">Verwaltung des Zeiterfassungsmanagements (ZEM) mit Nutzerverwaltung und 1st/2nd-Level-Support </text:span><text:span text:style-name="T6">bei der </text:span><text:span text:style-name="T17">Mercedes AG in Bremen<text:line-break/></text:span>(<text:span text:style-name="T17">ZEM</text:span> unter z/OS <text:span text:style-name="T17">und</text:span> <text:span text:style-name="T17">Win10 / IDMS</text:span>)<text:line-break/></text:p>
      <text:p text:style-name="P7"><text:span text:style-name="T6">September 2018 – August 2019</text:span><text:tab/>Bank/<text:span text:style-name="T7">IT</text:span></text:p>
      <text:p text:style-name="P7"><text:span text:style-name="T6">Realisierung von Datenausleitungen und Datentransformationen an die Helaba im Bereich Risikomanagement der Frankfurter Sparkasse </text:span><text:span text:style-name="T8">(Projekt EDW) </text:span><text:span text:style-name="T6">bei der FI Solutions Plus<text:line-break/></text:span>(SAS Base/Macro/Proc unter z/OS / DB/2 / SAS) <text:line-break/></text:p>
      <text:p text:style-name="P7">März 2004 – <text:span text:style-name="T6">September 2018</text:span><text:tab/>Bank</text:p>
      <text:p text:style-name="P4">Produktionskontrolle und Fehleranalyse (technisch/fachlich) als Support der Abteilung Kreditrisiko bei der Commerzbank, Mitarbeit im Projekt BASEL2/3/MaK, Basisdaten- und Geldhandelssystem, BASEL-Rechenkerne<text:line-break/>Migrationen, Wartung und Entwicklung von Systemtools, <text:span text:style-name="T12">Administration XMS- und Rechenkernserver, FA-Betreuung durch Adhoc-Auswertungen mit SAS bzw. AquaDataStudio/SQL-Developer, </text:span>Fehlerbehandlung, Programmeins<text:span text:style-name="T16">ä</text:span>tz<text:span text:style-name="T19">e</text:span>, Autor div. RZ-Handbücher &amp; Ablaufdiagramme<text:line-break/>(COBOL unter z/OS / DB/2, OPC, WSF, SAS Base/Macro/Proc unter z/OS / DB/2 / SAS, <text:span text:style-name="T10">Oracle &amp; XML unter Unix/Solaris und RedHat Linux</text:span>)</text:p>
      <text:p text:style-name="P1"><text:line-break/>Juni – Dezember 2003<text:tab/>supranationale Behörde</text:p>
      <text:p text:style-name="P1">Analyse, Wartung und Rebuild im Backend des Patenterteilungssystems beim Europäischen Patentamt in Den Haag/Rijswijk<text:line-break/>(COBOL und ADS/Online unter z/OS / CICS / DB/2 und IDMS, CLIST)</text:p>
      <text:p text:style-name="P1"/>
      <text:p text:style-name="P1">Juli 2002 – Januar 2003<text:tab/>Bank</text:p>
      <text:p text:style-name="P1">Wartung, Produktionskontrolle und Support der Abteilung Kreditrisiko bei der Commerzbank, Design und Entwicklung von Systemtools (wie Emailversand aus SAS)<text:line-break/>(COBOL unter z/OS / DB/2, CLIST, SAS Base, SCL, Macro, Proc unter z/OS / DB/2 / SAS)</text:p>
      <text:p text:style-name="P3"/>
      <text:p text:style-name="P3">Januar 2000 – November 2001<text:tab/>Telekommunikation</text:p>
      <text:p text:style-name="P1">Migr<text:span text:style-name="T10">a</text:span>tion von z/OS/<text:span text:style-name="T11">IDMS</text:span> nach UNIX/<text:span text:style-name="T11">Oracle</text:span>, Data Reconciliaton des Projekts Systemwechsel KIAS2000 sowie Code Review (Cobol, <text:span text:style-name="T10">Java</text:span> und C++) des Neusystems Mannesmann/Vodafone Telecommerce, projektbegleitend Erste<text:span text:style-name="T10">ll</text:span>ung einer internen Projektmitarbeiterverwaltung (Access) sowie Support des Bank-Entwicklerteams für SAS im Bereich Kunden- und Wertpapierkontendaten, Betreuung und Schulung eines Azubi in SAS, COBOL und MVS/TSO/ISPF/JCL<text:line-break/>(COBOL, DB/2 und IDMS unter MVS / DB/2, MS ACCESS unter Win NT <text:s/>sowie SAS Base unter MVS / DB/2 / VSAM / SAS)</text:p>
      <text:p text:style-name="P1"/>
      <text:p text:style-name="P1">März - Dezember 1999<text:tab/>Telekommunikation</text:p>
      <text:p text:style-name="P1">Konzeption (Reports) und Realisierung von Teilen (Reports und SchuFA-Kommunikation) des Projekts Fraud Prevention Pool bei Mannesmann Datenverarbeitung, projektbegleitend Betreuung und Schulung eines Azubi in Cobol, SAS und JCL unter MVS<text:line-break/>(COBOL und SAS Base unter MVS / DB/2 / CICS / SAS)</text:p>
      <text:p text:style-name="P1"/>
      <text:p text:style-name="P1">November 1998 - Februar 1999<text:tab/>Handel</text:p>
      <text:p text:style-name="P1">div. Arbeiten zum Lagerabgleich zwischen verschiedenen EDV-Systemen nach Unternehmensübernahme, Übernahme von SAP-Daten in Batch-Programme, Schnittstellengenerierung für Datentransfer vom proprie­tären System nach SAP, Datenkontrolle unter SAP bei Eduscho<text:line-break/>(COBOL unter MVS / VSAM, SAP)</text:p>
      <text:p text:style-name="P1"/>
      <text:p text:style-name="P1">November 1998<text:tab/>Bank</text:p>
      <text:p text:style-name="P1">Erstellung von Auswertungen über die Kundenübernahme (Datenrekonzilierung) bei der Vereins- und West­bank<text:line-break/>(SAS BASE unter MVS / Windows 95 / SAS)</text:p>
      <text:p text:style-name="P1"/>
      <text:p text:style-name="P2">April - Oktober 1998<text:tab/>Versicherung</text:p>
      <text:p text:style-name="P8">Mitarbeit am neuen Provisionsabrechnungssystem (Neuentwicklung), Berechnungsmodule und Datengene­rierung für Datentransfer nach SAP bei der Volksfürsorge<text:line-break/>(CSP unter OS/2 / MVS / DB2)<text:line-break/></text:p>
      <text:p text:style-name="P8">Januar - März 1998<text:tab/>Automobilindustrie</text:p>
      <text:p text:style-name="P8">Mitarbeit im Projekt Scheduling &amp; Forecast: Wartung und Neuentwicklung von Steuerungs- und Anzeigedia­logen im Bestellwesen, Neuentwicklung der DB-Zugriffe für die Teilegruppen- und Stücklisten sowie der Be­rechnung von Lieferausfällen, Mehr- und Mindermengenbestellungen im Ford-Teilezentrum<text:line-break/>(COBOL und ADS/Online unter DOS/VSE / IDMS)<text:line-break/></text:p>
      <text:p text:style-name="P8">Oktober - Dezember 1997<text:tab/>Versicherung</text:p>
      <text:p text:style-name="P8">Mitarbeit an der Konzeption des Bridgemanagements im Projekt Y2K (Planung der spartenweisen Umstel­lung des Systems sowie der Automatisierung der Bridgeprogramme), Design und Erstellung eines Parsers und Pre-Compilers für COBOL und PL/1 bei der DEVK<text:line-break/>(COBOL und PL/1 unter MVS / IDMS / CICS)<text:line-break/></text:p>
      <text:p text:style-name="P8">September - Oktober 1997<text:tab/>Versicherung</text:p>
      <text:p text:style-name="P7">Realisierung eines Teilprojekts einer Datenbankmigration von IMS nach DB/2 bei der Hermes Kreditversi­cherung<text:line-break/>(COBOL unter MVS / IMS / DB/2)<text:line-break/></text:p>
      <text:p text:style-name="P7">September 1996 - August 1997<text:tab/>Bank</text:p>
      <text:p text:style-name="P7">Konzeption, Design, Analyse und Realisierung von Teilprojekten einer Telekommunikationsanwendung im Dienstleistungsbereich der DG HYP, vom PC über GenoRZ übermittelte Anfragen wurden mittels CICS und MQ Series in automatisiert erstellte Abfragen an das SAS-Datawarehouse umgewandelt und die Ergebnisse zurückgesendet (COBOL und SAS BASE/SCL unter MVS / CICS / MQ Series), außerdem Wartung und Pflege von Zugangsberechtigungssoftware (PL/1 / ADS/Online unter MVS / CICS / IDMS); projektbegleitend Einführung eines Mitarbeiters in SAS und MQ Series<text:line-break/>(COBOL, ADS/Online, PL/1 und SAS BASE/SCL/MACRO unter MVS / IDMS / CICS / MQ Series)<text:line-break/></text:p>
      <text:p text:style-name="P7">April - September 1996<text:tab/>Sozialversicherung</text:p>
      <text:p text:style-name="P7">Wartungsarbeiten wegen Gesetzesänderungen im Bereich Leistungen für die Landwirtschaftliche Sozialversi­cherung Bayreuth<text:line-break/>(COBOL und ADS/Online unter BS2000 / IDMS)<text:line-break/></text:p>
      <text:p text:style-name="P7">Oktober 1995 - März 1996<text:tab/>Telekommunikation</text:p>
      <text:p text:style-name="P7">Migration einer komplexen IDMS-Datenbank nach DB/2 bei Mannesmann Mobilfunk, Mitarbeit an der Kon­zeption des ERM und der Unload / Load-Prozeduren, Realisierung der Batch-Programme und -abläufe sowie der DB/2-Inmod-Programme<text:line-break/>(COBOL-Batch unter MVS / IDMS)<text:line-break/></text:p>
      <text:p text:style-name="P7">Juni 1994 - September 1995<text:tab/>Handel<text:bookmark-start text:name="DDE_LINK1"/></text:p>
      <text:p text:style-name="P7">D<text:bookmark-end text:name="DDE_LINK1"/>iv. Wartungs- und Realisierungsarbeiten zur Optimierung bzw. Umstrukturierung von Geschäftsprozessen, Analyse, Verifikation und Realisierung eines Warenverteilungssystems(Kampagnenmanagement), Anlage &amp; Pflege von Logical Records sowie Realisierung der Umstrukturierung der Außendienstes, Aufbereitung von Faktura-Daten für SAP-Pilotprojekt, Vergleichstests zwischen Altanwendung und Pilotprojekt bei Eduscho<text:line-break/>(COBOL und ADS/Online unter MVS / IDMS / VSAM)<text:line-break/></text:p>
      <text:p text:style-name="P7">April - Mai 1994<text:tab/>Berufsgenossenschaft</text:p>
      <text:p text:style-name="P7">Umwandlung von CULPRITs auf COBOL-Batch im Bereich Finanz- und Haushaltswesen für die Berufsge­nossenschaft Fahrzeughaltung<text:line-break/>(CULPRIT und COBOL-Batch unter IDMS/PC)<text:line-break/></text:p>
      <text:p text:style-name="P7">April - Mai 1993<text:tab/>Nahrungsmittelindustrie</text:p>
      <text:p text:style-name="P18">Design und Erstellung einer Spreadsheet-gestützten Logistikanwendung für die Verwaltung von Schiffs-ankünften und -ladungen sowie die Kesselwagenüberwachung für die Fettraffinerie Brake (UniLever)<text:line-break/>(Lotus 1-2-3 unter Windows 3.1)<text:line-break/><text:soft-page-break/><text:span text:style-name="T26">Systeme/Oberflächen :<text:line-break/><text:line-break/></text:span>IBM 3090 (u.a.)<text:tab/>MVS, VM, DOS/VSE, OS390, zOS<text:line-break/>PC<text:tab/><text:span text:style-name="T15">Linux</text:span><text:span text:style-name="T14">, Unix, </text:span>Windows, OS/2, <text:span text:style-name="T14">DOS<text:line-break/></text:span>VAX 8900<text:tab/>VMS 5.0<text:line-break/>UNISYS<text:tab/>Share/43<text:line-break/><text:line-break/><text:line-break/><text:span text:style-name="T25">Datenbanken :<text:line-break/><text:line-break/></text:span>DB/2<text:line-break/><text:span text:style-name="T21">SAS<text:line-break/></text:span>Oracle<text:line-break/>IDMS, IDMS/PC navigational und LRF<text:line-break/>IMS/DB<text:line-break/>VSAM<text:line-break/>ACCESS<text:line-break/><text:line-break/><text:line-break/><text:span text:style-name="T26">Programmiersprachen :<text:line-break/><text:line-break/></text:span>SAS Base, SAS SCL, SAS Macro, SAS Proc, SQL<text:line-break/>COBOL (<text:span text:style-name="T12">div., inkl. VS-Cobol, Microfocus und VisualGen</text:span>)<text:line-break/>PL/1<text:line-break/>ADS/Online<text:line-break/>CLIST, REXX, JC<text:span text:style-name="T20">L, bash </text:span><text:span text:style-name="T9">u</text:span>. <text:span text:style-name="T9">a</text:span>. <text:span text:style-name="T22">B</text:span>atch<text:span text:style-name="T22">sprachen<text:line-break/></text:span>Python<text:line-break/>div. BASIC-Dialekte<text:line-break/>Grundkenntnisse Java, C/C++, Perl<text:line-break/>Strukturierte <text:span text:style-name="T21">u</text:span>nd Normierte Programmierung (SPL/NP)<text:line-break/><text:line-break/><text:line-break/><text:span text:style-name="T26">Kommunikation :<text:line-break/><text:line-break/></text:span>MQ Series<text:line-break/>CICS<text:line-break/>IMS/DC<text:line-break/><text:line-break/><text:line-break/><text:span text:style-name="T26">SPU / Tools :<text:line-break/><text:line-break/></text:span>TSO / ISPF, FileAid, SPUFI, AquaDataStudio, SQL Developer, <text:span text:style-name="T13">TOAD,</text:span><text:line-break/>VisualGen, IDD, SSC, SCHEMA, OLQ, ADSA, ADSC, MAPC, DME<text:line-break/>Struktor, EasyCase, ABC Flowcharter, Visio, CCC, Visual Source Safe<text:line-break/><text:span text:style-name="T7">S</text:span>tandard<text:span text:style-name="T7">anwendungen wie</text:span> MS Office <text:span text:style-name="T7">und</text:span> LibreOffice etc.<text:line-break/><text:span text:style-name="T7">Upsource, Eclipse SVN, JIRA, </text:span><text:span text:style-name="T22">HPSM,</text:span><text:span text:style-name="T21">HP QC, </text:span><text:span text:style-name="T22">ALM, </text:span><text:span text:style-name="T24">Endevor</text:span><text:line-break/>AbendAid, ADS/Alive, Xpediter<text:line-break/><text:line-break/><text:line-break/><text:span text:style-name="T26">Sprachen :<text:line-break/><text:line-break/></text:span>Deutsch:<text:tab/>Muttersprache<text:line-break/>Englisch: <text:tab/>in Wort und Schrift fließend, Fachvokabular<text:line-break/>Niederländisch:<text:tab/>Autodidakt, mit Projekterfahrung<text:line-break/>Französisch:<text:tab/>Schulkenntnisse<text:line-break/><text:line-break/><text:line-break/><text:span text:style-name="T26">Branchen :<text:line-break/><text:line-break/></text:span>Automobilindustrie<text:tab/>Bank <text:span text:style-name="T9">und Finanz IT</text:span><text:tab/><text:tab/>Berufsgenossenschaft<text:line-break/>Handel<text:tab/>Nahrungsmittelindustrie<text:tab/>Sozialversicherung<text:line-break/>Telekommunikation<text:tab/>Versicherung<text:tab/><text:tab/><text:tab/>Supranationale Behör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loext:opacity="100%" style:font-name="Arial"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ab-stops/>
      </style:paragraph-properties>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HG Mincho Light J" style:font-family-asian="'HG Mincho Light J'" style:font-pitch-asian="variable" style:font-size-asian="14pt"/>
    </style:style>
    <style:style style:name="List" style:family="paragraph" style:parent-style-name="Text_20_body" style:class="list">
      <style:text-properties style:font-name="Arial1" fo:font-family="Arial" style:font-family-generic="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style:text-properties style:font-name="Arial1" fo:font-family="Arial" style:font-family-generic="swiss" fo:font-size="10pt" fo:font-style="italic" style:font-size-asian="10pt" style:font-style-asian="italic"/>
    </style:style>
    <style:style style:name="Index" style:family="paragraph" style:parent-style-name="Standard" style:class="index">
      <style:text-properties style:font-name="Arial1" fo:font-family="Arial" style:font-family-generic="swiss"/>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1.499cm" fo:margin-bottom="1.499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3$Linux_X86_64 LibreOffice_project/da48488a73ddd66ea24cf16bbc4f7b9c08e9bea1</meta:generator>
    <meta:initial-creator>Dirk Haar</meta:initial-creator>
    <meta:creation-date>2002-05-03T11:11:45</meta:creation-date>
    <dc:date>2024-02-08T23:54:47.545695679</dc:date>
    <dc:language>de-DE</dc:language>
    <meta:editing-cycles>50</meta:editing-cycles>
    <meta:editing-duration>P2DT16H16M9S</meta:editing-duration>
    <meta:print-date>2024-02-08T23:54:58.242537506</meta:print-date>
    <meta:printed-by>PDF-Dateien</meta:printed-by>
    <meta:document-statistic meta:table-count="0" meta:image-count="0" meta:object-count="0" meta:page-count="4" meta:paragraph-count="63" meta:word-count="1135" meta:character-count="8901" meta:non-whitespace-character-count="7783"/>
    <meta:user-defined meta:name="Info 1"/>
    <meta:user-defined meta:name="Info 2"/>
    <meta:user-defined meta:name="Info 3"/>
    <meta:user-defined meta:name="Info 4"/>
  </office:meta>
</office:document-meta>
</file>