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4.001cm"/>
          <style:tab-stop style:position="8.5cm"/>
          <style:tab-stop style:position="16.75cm" style:type="right"/>
        </style:tab-stops>
      </style:paragraph-properties>
      <style:text-properties style:font-name="Arial1" fo:font-size="10pt" fo:font-weight="bold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>
        <style:tab-stops>
          <style:tab-stop style:position="4.001cm"/>
          <style:tab-stop style:position="8.5cm"/>
          <style:tab-stop style:position="16.75cm" style:type="right"/>
        </style:tab-stops>
      </style:paragraph-properties>
      <style:text-properties style:font-name="Arial1" fo:font-size="10pt" fo:font-weight="bold" style:font-size-asian="10pt" style:font-size-complex="10pt"/>
    </style:style>
    <style:style style:name="P3" style:family="paragraph" style:parent-style-name="Text_20_body">
      <style:paragraph-properties fo:margin-top="0cm" fo:margin-bottom="0.109cm" style:contextual-spacing="false">
        <style:tab-stops>
          <style:tab-stop style:position="4.001cm"/>
          <style:tab-stop style:position="8.5cm"/>
          <style:tab-stop style:position="16.75cm" style:type="right"/>
        </style:tab-stops>
      </style:paragraph-properties>
      <style:text-properties style:font-name="Arial1" fo:font-size="10pt" fo:font-weight="bold" style:font-size-asian="10pt" style:font-size-complex="10pt"/>
    </style:style>
    <style:style style:name="P4" style:family="paragraph" style:parent-style-name="Text_20_body">
      <style:paragraph-properties>
        <style:tab-stops>
          <style:tab-stop style:position="4.001cm"/>
          <style:tab-stop style:position="8.5cm"/>
          <style:tab-stop style:position="16.75cm" style:type="right"/>
        </style:tab-stops>
      </style:paragraph-properties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>
        <style:tab-stops>
          <style:tab-stop style:position="4.001cm"/>
          <style:tab-stop style:position="8.5cm"/>
          <style:tab-stop style:position="16.75cm" style:type="right"/>
        </style:tab-stops>
      </style:paragraph-properties>
      <style:text-properties style:font-name="Arial1" fo:font-size="10pt" officeooo:paragraph-rsid="00271c28" style:font-size-asian="10pt" style:font-size-complex="10pt"/>
    </style:style>
    <style:style style:name="P6" style:family="paragraph" style:parent-style-name="Text_20_body">
      <style:paragraph-properties fo:margin-top="0cm" fo:margin-bottom="0.212cm" style:contextual-spacing="false">
        <style:tab-stops>
          <style:tab-stop style:position="4.001cm"/>
          <style:tab-stop style:position="8.5cm"/>
          <style:tab-stop style:position="16.75cm" style:type="right"/>
        </style:tab-stops>
      </style:paragraph-properties>
      <style:text-properties style:font-name="Arial1" fo:font-size="10pt" officeooo:paragraph-rsid="00271c28" style:font-size-asian="10pt" style:font-size-complex="10pt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4.001cm"/>
          <style:tab-stop style:position="8.5cm"/>
          <style:tab-stop style:position="16.75cm" style:type="right"/>
        </style:tab-stops>
      </style:paragraph-properties>
      <style:text-properties style:font-name="Arial1" fo:font-size="10pt" style:font-size-asian="10pt" style:font-size-complex="10pt"/>
    </style:style>
    <style:style style:name="P8" style:family="paragraph" style:parent-style-name="Text_20_body">
      <style:paragraph-properties>
        <style:tab-stops>
          <style:tab-stop style:position="4.001cm"/>
          <style:tab-stop style:position="8.5cm"/>
          <style:tab-stop style:position="16.75cm" style:type="right"/>
        </style:tab-stops>
      </style:paragraph-properties>
      <style:text-properties style:font-name="Arial1" fo:font-size="10pt" officeooo:rsid="001d42e4" officeooo:paragraph-rsid="001d42e4" style:font-size-asian="10pt" style:font-size-complex="10pt"/>
    </style:style>
    <style:style style:name="P9" style:family="paragraph" style:parent-style-name="Text_20_body">
      <style:paragraph-properties>
        <style:tab-stops>
          <style:tab-stop style:position="4.001cm"/>
          <style:tab-stop style:position="8.5cm"/>
          <style:tab-stop style:position="16.75cm" style:type="right"/>
        </style:tab-stops>
      </style:paragraph-properties>
      <style:text-properties style:font-name="Arial1" fo:font-size="10pt" officeooo:rsid="001d42e4" officeooo:paragraph-rsid="0023acb1" style:font-size-asian="10pt" style:font-size-complex="10pt"/>
    </style:style>
    <style:style style:name="P10" style:family="paragraph" style:parent-style-name="Text_20_body">
      <style:paragraph-properties>
        <style:tab-stops>
          <style:tab-stop style:position="16.933cm" style:type="right"/>
        </style:tab-stops>
      </style:paragraph-properties>
      <style:text-properties style:font-name="Arial1" fo:font-size="10pt" officeooo:paragraph-rsid="00271c28" style:font-size-asian="10pt" style:font-size-complex="10pt"/>
    </style:style>
    <style:style style:name="P11" style:family="paragraph" style:parent-style-name="Text_20_body">
      <style:paragraph-properties>
        <style:tab-stops>
          <style:tab-stop style:position="16.933cm" style:type="right"/>
        </style:tab-stops>
      </style:paragraph-properties>
      <style:text-properties style:font-name="Arial1" fo:font-size="10pt" officeooo:paragraph-rsid="001716fd" style:font-size-asian="10pt" style:font-size-complex="10pt"/>
    </style:style>
    <style:style style:name="P12" style:family="paragraph" style:parent-style-name="Text_20_body">
      <style:paragraph-properties fo:break-before="page">
        <style:tab-stops>
          <style:tab-stop style:position="16.933cm" style:type="right"/>
        </style:tab-stops>
      </style:paragraph-properties>
      <style:text-properties style:font-name="Arial1" fo:font-size="10pt" officeooo:paragraph-rsid="001716fd" style:font-size-asian="10pt" style:font-size-complex="10pt"/>
    </style:style>
    <style:style style:name="P13" style:family="paragraph" style:parent-style-name="Text_20_body">
      <style:paragraph-properties>
        <style:tab-stops>
          <style:tab-stop style:position="4.052cm"/>
        </style:tab-stops>
      </style:paragraph-properties>
      <style:text-properties style:font-name="Arial1" fo:font-size="10pt" officeooo:paragraph-rsid="0027b0ae" style:font-size-asian="10pt" style:font-size-complex="10pt"/>
    </style:style>
    <style:style style:name="P14" style:family="paragraph" style:parent-style-name="Text_20_body">
      <style:paragraph-properties>
        <style:tab-stops>
          <style:tab-stop style:position="4.052cm"/>
        </style:tab-stops>
      </style:paragraph-properties>
      <style:text-properties style:font-name="Arial1" fo:font-size="10pt" officeooo:paragraph-rsid="0019aed2" style:font-size-asian="10pt" style:font-size-complex="10pt"/>
    </style:style>
    <style:style style:name="P15" style:family="paragraph" style:parent-style-name="Text_20_body">
      <style:paragraph-properties>
        <style:tab-stops>
          <style:tab-stop style:position="16.933cm" style:type="right"/>
        </style:tab-stops>
      </style:paragraph-properties>
      <style:text-properties style:font-name="Arial1" fo:font-size="10pt" officeooo:paragraph-rsid="0023acb1" style:font-size-asian="10pt" style:font-name-complex="Arial1" style:font-size-complex="10pt"/>
    </style:style>
    <style:style style:name="P16" style:family="paragraph" style:parent-style-name="Text_20_body">
      <style:paragraph-properties>
        <style:tab-stops>
          <style:tab-stop style:position="16.933cm" style:type="right"/>
        </style:tab-stops>
      </style:paragraph-properties>
      <style:text-properties style:font-name="Arial1" fo:font-size="10pt" officeooo:paragraph-rsid="00271c28" style:font-size-asian="10pt" style:font-name-complex="Arial1" style:font-size-complex="10pt"/>
    </style:style>
    <style:style style:name="P17" style:family="paragraph" style:parent-style-name="Text_20_body">
      <style:paragraph-properties fo:margin-top="0cm" fo:margin-bottom="0cm" style:contextual-spacing="false">
        <style:tab-stops>
          <style:tab-stop style:position="4.001cm"/>
          <style:tab-stop style:position="8.5cm"/>
          <style:tab-stop style:position="16.75cm" style:type="right"/>
        </style:tab-stops>
      </style:paragraph-properties>
      <style:text-properties style:font-name="Arial1" fo:font-size="10pt" fo:language="fr" fo:country="FR" fo:font-weight="bold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>
        <style:tab-stops>
          <style:tab-stop style:position="4.001cm"/>
          <style:tab-stop style:position="8.5cm"/>
          <style:tab-stop style:position="16.75cm" style:type="right"/>
        </style:tab-stops>
      </style:paragraph-properties>
    </style:style>
    <style:style style:name="P19" style:family="paragraph" style:parent-style-name="Text_20_body">
      <style:paragraph-properties>
        <style:tab-stops>
          <style:tab-stop style:position="4.001cm"/>
          <style:tab-stop style:position="8.5cm"/>
          <style:tab-stop style:position="16.75cm" style:type="right"/>
        </style:tab-stops>
      </style:paragraph-properties>
      <style:text-properties style:font-name="Arial1" fo:font-size="10pt" officeooo:rsid="00271c28" officeooo:paragraph-rsid="00271c28" style:font-size-asian="10pt" style:font-size-complex="10pt"/>
    </style:style>
    <style:style style:name="P20" style:family="paragraph" style:parent-style-name="Text_20_body">
      <style:paragraph-properties fo:margin-top="0cm" fo:margin-bottom="0.109cm" style:contextual-spacing="false">
        <style:tab-stops>
          <style:tab-stop style:position="4.001cm"/>
          <style:tab-stop style:position="7.403cm"/>
          <style:tab-stop style:position="16.75cm" style:type="right"/>
        </style:tab-stops>
      </style:paragraph-properties>
      <style:text-properties style:font-name="Arial1" fo:font-size="10pt" style:font-size-asian="10pt" style:font-size-complex="10pt"/>
    </style:style>
    <style:style style:name="P21" style:family="paragraph" style:parent-style-name="Text_20_body">
      <style:paragraph-properties>
        <style:tab-stops>
          <style:tab-stop style:position="4.001cm"/>
          <style:tab-stop style:position="8.5cm"/>
          <style:tab-stop style:position="16.75cm" style:type="right"/>
        </style:tab-stops>
      </style:paragraph-properties>
      <style:text-properties style:font-name="Arial1" fo:font-size="10pt" fo:font-weight="bold" style:font-size-asian="10pt" style:font-size-complex="10pt"/>
    </style:style>
    <style:style style:name="P22" style:family="paragraph" style:parent-style-name="Text_20_body">
      <style:paragraph-properties fo:margin-top="0cm" fo:margin-bottom="0.109cm" style:contextual-spacing="false">
        <style:tab-stops>
          <style:tab-stop style:position="4.001cm"/>
          <style:tab-stop style:position="7.403cm"/>
          <style:tab-stop style:position="16.75cm" style:type="right"/>
        </style:tab-stops>
      </style:paragraph-properties>
      <style:text-properties style:font-name="Arial1" fo:font-size="10pt" fo:language="en" fo:country="GB" style:font-size-asian="10pt" style:font-size-complex="10pt"/>
    </style:style>
    <style:style style:name="T1" style:family="text">
      <style:text-properties style:font-name="Arial1" fo:font-size="10pt" fo:language="en" fo:country="GB" style:font-size-asian="10pt" style:font-size-complex="10pt"/>
    </style:style>
    <style:style style:name="T2" style:family="text">
      <style:text-properties style:font-name="Arial1" fo:font-size="10pt" fo:language="en" fo:country="GB" officeooo:rsid="00232c34" style:font-size-asian="10pt" style:font-size-complex="10pt"/>
    </style:style>
    <style:style style:name="T3" style:family="text">
      <style:text-properties style:font-name="Arial1" fo:font-size="10pt" fo:language="en" fo:country="GB" officeooo:rsid="00298963" style:font-size-asian="10pt" style:font-size-complex="10pt"/>
    </style:style>
    <style:style style:name="T4" style:family="text">
      <style:text-properties style:font-name="Arial1" fo:font-size="10pt" fo:font-weight="bold" officeooo:rsid="0021cc6f" style:font-size-asian="10pt" style:font-weight-asian="bold" style:font-name-complex="Arial1" style:font-size-complex="10pt" style:font-weight-complex="bold"/>
    </style:style>
    <style:style style:name="T5" style:family="text">
      <style:text-properties fo:language="en" fo:country="GB"/>
    </style:style>
    <style:style style:name="T6" style:family="text">
      <style:text-properties fo:language="en" fo:country="GB" officeooo:rsid="00271c28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712ca" fo:background-color="transparent" loext:char-shading-value="0"/>
    </style:style>
    <style:style style:name="T9" style:family="text">
      <style:text-properties officeooo:rsid="001716fd" fo:background-color="transparent" loext:char-shading-value="0"/>
    </style:style>
    <style:style style:name="T10" style:family="text">
      <style:text-properties officeooo:rsid="001716fd"/>
    </style:style>
    <style:style style:name="T11" style:family="text">
      <style:text-properties officeooo:rsid="00018c0b"/>
    </style:style>
    <style:style style:name="T12" style:family="text">
      <style:text-properties officeooo:rsid="0004bef2"/>
    </style:style>
    <style:style style:name="T13" style:family="text">
      <style:text-properties officeooo:rsid="00066fd1"/>
    </style:style>
    <style:style style:name="T14" style:family="text">
      <style:text-properties style:font-name-complex="Arial1"/>
    </style:style>
    <style:style style:name="T15" style:family="text">
      <style:text-properties officeooo:rsid="000ccf57" style:font-name-complex="Arial1"/>
    </style:style>
    <style:style style:name="T16" style:family="text">
      <style:text-properties officeooo:rsid="001de995" style:font-name-complex="Arial1"/>
    </style:style>
    <style:style style:name="T17" style:family="text">
      <style:text-properties officeooo:rsid="001d42e4" style:font-name-complex="Arial1"/>
    </style:style>
    <style:style style:name="T18" style:family="text">
      <style:text-properties officeooo:rsid="00018c0b" style:font-name-complex="Arial1"/>
    </style:style>
    <style:style style:name="T19" style:family="text">
      <style:text-properties officeooo:rsid="001716fd" style:font-name-complex="Arial1"/>
    </style:style>
    <style:style style:name="T20" style:family="text">
      <style:text-properties officeooo:rsid="0004bef2" style:font-name-complex="Arial1"/>
    </style:style>
    <style:style style:name="T21" style:family="text">
      <style:text-properties officeooo:rsid="0021cc6f" style:font-name-complex="Arial1"/>
    </style:style>
    <style:style style:name="T22" style:family="text">
      <style:text-properties officeooo:rsid="00247de9" style:font-name-complex="Arial1"/>
    </style:style>
    <style:style style:name="T23" style:family="text">
      <style:text-properties officeooo:rsid="00189b79" style:font-name-complex="Arial1"/>
    </style:style>
    <style:style style:name="T24" style:family="text">
      <style:text-properties officeooo:rsid="00066fd1" style:font-name-complex="Arial1"/>
    </style:style>
    <style:style style:name="T25" style:family="text">
      <style:text-properties officeooo:rsid="00271c28" style:font-name-complex="Arial1"/>
    </style:style>
    <style:style style:name="T26" style:family="text">
      <style:text-properties officeooo:rsid="001d99c2" style:font-name-complex="Arial1"/>
    </style:style>
    <style:style style:name="T27" style:family="text">
      <style:text-properties officeooo:rsid="000f932d" style:font-name-complex="Arial1"/>
    </style:style>
    <style:style style:name="T28" style:family="text">
      <style:text-properties officeooo:rsid="0019aed2" style:font-name-complex="Arial1"/>
    </style:style>
    <style:style style:name="T29" style:family="text">
      <style:text-properties officeooo:rsid="0027b0ae" style:font-name-complex="Arial1"/>
    </style:style>
    <style:style style:name="T30" style:family="text">
      <style:text-properties officeooo:rsid="001294b5" style:font-name-complex="Arial1"/>
    </style:style>
    <style:style style:name="T31" style:family="text">
      <style:text-properties officeooo:rsid="0019aed2"/>
    </style:style>
    <style:style style:name="T32" style:family="text">
      <style:text-properties style:use-window-font-color="true" loext:opacity="0%" fo:language="de" fo:country="DE" officeooo:rsid="001d99c2" style:font-name-asian="Times New Roman" style:language-asian="de" style:country-asian="DE"/>
    </style:style>
    <style:style style:name="T33" style:family="text">
      <style:text-properties style:use-window-font-color="true" loext:opacity="0%" fo:language="de" fo:country="DE" officeooo:rsid="001d99c2" style:font-name-asian="Times New Roman" style:language-asian="de" style:country-asian="DE" style:font-name-complex="Arial1"/>
    </style:style>
    <style:style style:name="T34" style:family="text">
      <style:text-properties style:use-window-font-color="true" loext:opacity="0%" fo:language="de" fo:country="DE" officeooo:rsid="00247de9" style:font-name-asian="Times New Roman" style:language-asian="de" style:country-asian="DE" style:font-name-complex="Arial1"/>
    </style:style>
    <style:style style:name="T35" style:family="text">
      <style:text-properties style:use-window-font-color="true" loext:opacity="0%" fo:language="de" fo:country="DE" officeooo:rsid="0019aed2" style:font-name-asian="Times New Roman" style:language-asian="de" style:country-asian="DE" style:font-name-complex="Arial1"/>
    </style:style>
    <style:style style:name="T36" style:family="text">
      <style:text-properties officeooo:rsid="001b5db5"/>
    </style:style>
    <style:style style:name="T37" style:family="text">
      <style:text-properties officeooo:rsid="001d42e4"/>
    </style:style>
    <style:style style:name="T38" style:family="text">
      <style:text-properties officeooo:rsid="001f041f"/>
    </style:style>
    <style:style style:name="T39" style:family="text">
      <style:text-properties officeooo:rsid="001f89be"/>
    </style:style>
    <style:style style:name="T40" style:family="text">
      <style:text-properties officeooo:rsid="0021cc6f"/>
    </style:style>
    <style:style style:name="T41" style:family="text">
      <style:text-properties officeooo:rsid="0020763f"/>
    </style:style>
    <style:style style:name="T42" style:family="text">
      <style:text-properties officeooo:rsid="00247de9"/>
    </style:style>
    <style:style style:name="T43" style:family="text">
      <style:text-properties fo:font-weight="normal" officeooo:rsid="001d42e4" style:font-weight-asian="normal" style:font-name-complex="Arial1" style:font-weight-complex="normal"/>
    </style:style>
    <style:style style:name="T44" style:family="text">
      <style:text-properties officeooo:rsid="0025e86b"/>
    </style:style>
    <style:style style:name="T45" style:family="text">
      <style:text-properties officeooo:rsid="00271c28"/>
    </style:style>
    <style:style style:name="T46" style:family="text">
      <style:text-properties officeooo:rsid="0023977a"/>
    </style:style>
    <style:style style:name="T47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ill profile Dirk Haar</text:p>
      <text:p text:style-name="P2">Schulstraße 15<text:tab/><text:tab/><text:tab/>D-26384 Wilhelmshaven</text:p>
      <text:p text:style-name="P17">Phone:   +49-4421-99659<text:span text:style-name="T36">9</text:span><text:tab/><text:tab/>Mobile:  +49-171-2117839</text:p>
      <text:p text:style-name="P18"><text:span text:style-name="T1">Email:   </text:span><text:a xlink:type="simple" xlink:href="mailto:%3Ctype-your-company-here%3E@mideal.de" text:style-name="Internet_20_link" text:visited-style-name="Visited_20_Internet_20_Link"><text:span text:style-name="T2">&lt;</text:span><text:span text:style-name="T3">insert</text:span><text:span text:style-name="T2"> your company here&gt;@mideal.de</text:span></text:a><text:span text:style-name="T1"><text:tab/><text:tab/>Website: http://www.mideal.de</text:span></text:p>
      <text:p text:style-name="P4"/>
      <text:p text:style-name="P4"/>
      <text:p text:style-name="P1">Personal data :</text:p>
      <text:p text:style-name="P4">born 1964</text:p>
      <text:p text:style-name="P4">married, one daughter</text:p>
      <text:p text:style-name="P4"/>
      <text:p text:style-name="P4"/>
      <text:p text:style-name="P1">Education :</text:p>
      <text:p text:style-name="P19">High school diploma (Abitur)</text:p>
      <text:p text:style-name="P4"><text:span text:style-name="T6">O</text:span><text:span text:style-name="T5">perator </text:span><text:span text:style-name="T6">for</text:span><text:span text:style-name="T5"> IBM- / UNISYS- / DEC mainframe systems / shift leader</text:span></text:p>
      <text:p text:style-name="P4"><text:span text:style-name="T6">O</text:span><text:span text:style-name="T5">perator instructor</text:span></text:p>
      <text:p text:style-name="P4"><text:span text:style-name="T45">C</text:span>ommercial clerk</text:p>
      <text:p text:style-name="P4"/>
      <text:p text:style-name="P4"/>
      <text:p text:style-name="P1">Professional history :</text:p>
      <text:p text:style-name="P4"><text:span text:style-name="T45">O</text:span>perator and shift leader in several DP centres in the German Navy</text:p>
      <text:p text:style-name="P4">DP systems supervisor for a wholesale business</text:p>
      <text:p text:style-name="P4"><text:span text:style-name="T45">C</text:span>onsultant / developer in a middle-class consultancy</text:p>
      <text:p text:style-name="P4"><text:span text:style-name="T45">F</text:span>reelancer since September 1997</text:p>
      <text:p text:style-name="P4"/>
      <text:p text:style-name="P7"/>
      <text:p text:style-name="P1">Accomplished projects :</text:p>
      <text:p text:style-name="P16"><text:span text:style-name="T46">Jul</text:span><text:span text:style-name="T45">y</text:span><text:span text:style-name="T46"> </text:span><text:span text:style-name="T11">20</text:span><text:span text:style-name="T40">2</text:span><text:span text:style-name="T46">3</text:span><text:span text:style-name="T11"> – </text:span><text:span text:style-name="T46">De</text:span><text:span text:style-name="T45">c</text:span><text:span text:style-name="T46">ember</text:span><text:span text:style-name="T40"> </text:span><text:span text:style-name="T11">20</text:span><text:span text:style-name="T40">23</text:span><text:tab/>Bank/<text:span text:style-name="T12">IT</text:span></text:p>
      <text:p text:style-name="P16"><text:span text:style-name="T45">Software development</text:span><text:span text:style-name="T46">, </text:span><text:span text:style-name="T45">c</text:span><text:span text:style-name="T46">onfiguration, </text:span><text:span text:style-name="T45">t</text:span><text:span text:style-name="T46">est</text:span><text:span text:style-name="T45">ing, test </text:span><text:span text:style-name="T46">do</text:span><text:span text:style-name="T45">c</text:span><text:span text:style-name="T46">umentation </text:span><text:span text:style-name="T45">in for the Bank merger group (Fus</text:span><text:span text:style-name="T46">ion</text:span><text:span text:style-name="T45">)</text:span><text:span text:style-name="T46"><text:line-break/></text:span><text:span text:style-name="T45">at </text:span><text:span text:style-name="T11">F</text:span><text:span text:style-name="T46">inanz Informatik<text:line-break/></text:span>(SAS/<text:span text:style-name="T46">COBOL/JCL </text:span>unter z/OS / DB/2)</text:p>
      <text:p text:style-name="P10"><text:span text:style-name="T4"/></text:p>
      <text:p text:style-name="P10"><text:span text:style-name="T21">Februar</text:span><text:span text:style-name="T22">y</text:span><text:span text:style-name="T18"> 20</text:span><text:span text:style-name="T21">22</text:span><text:span text:style-name="T18"> – </text:span><text:span text:style-name="T21">Ma</text:span><text:span text:style-name="T22">y</text:span><text:span text:style-name="T21"> </text:span><text:span text:style-name="T18">20</text:span><text:span text:style-name="T21">23</text:span><text:span text:style-name="T14"><text:tab/></text:span><text:span text:style-name="T22">b</text:span><text:span text:style-name="T14">ank/</text:span><text:span text:style-name="T20">IT</text:span></text:p>
      <text:p text:style-name="P15"><text:span text:style-name="T42">Implementation of ETIL processes for </text:span><text:span text:style-name="T11">Risk </text:span><text:span text:style-name="T42">M</text:span><text:span text:style-name="T11">anagement </text:span><text:span text:style-name="T42">of </text:span><text:span text:style-name="T41">BSK</text:span><text:span text:style-name="T11"> </text:span><text:span text:style-name="T41">&amp; SKP</text:span><text:span text:style-name="T11"> </text:span><text:span text:style-name="T13">(Projekt </text:span><text:span text:style-name="T41">SCD, </text:span><text:span text:style-name="T40">Abacus Transformation</text:span><text:span text:style-name="T13">) </text:span><text:span text:style-name="T42">at </text:span><text:span text:style-name="T11">FI Solutions Plus, </text:span><text:span text:style-name="T42">a subsidiary of F</text:span><text:span text:style-name="T45">inanz Informatik<text:line-break/></text:span>(SAS Base/Macro/Proc un<text:span text:style-name="T42">d</text:span>er <text:span text:style-name="T42">zOS </text:span>/ <text:span text:style-name="T41">Linux </text:span>/ DB/2 / SAS)</text:p>
      <text:p text:style-name="P9"/>
      <text:p text:style-name="P15"><text:span text:style-name="T32">November 2020 </text:span>– <text:span text:style-name="T41">Januar 2022<text:tab/></text:span><text:span text:style-name="T42">b</text:span>ank</text:p>
      <text:p text:style-name="P10"><text:span text:style-name="T22">Production control and technical/business analysis on errors,</text:span><text:span text:style-name="T14"> </text:span><text:span text:style-name="T22">s</text:span><text:span text:style-name="T14">upport</text:span><text:span text:style-name="T22">er</text:span><text:span text:style-name="T14"> </text:span><text:span text:style-name="T22">of </text:span><text:span text:style-name="T26">DWH NOS </text:span><text:span text:style-name="T22">of Risk Management department at </text:span><text:span text:style-name="T14">Commerzbank, </text:span><text:span text:style-name="T22">maintaining c</text:span><text:span text:style-name="T33">luster-, </text:span><text:span text:style-name="T34">r</text:span><text:span text:style-name="T33">eporting- und </text:span><text:span text:style-name="T34">control </text:span><text:span text:style-name="T33">server</text:span><text:span text:style-name="T34">s</text:span><text:span text:style-name="T33">,</text:span><text:span text:style-name="T14"><text:line-break/></text:span><text:span text:style-name="T22">supporting the specialist department by a</text:span><text:span text:style-name="T27">d </text:span><text:span text:style-name="T22">h</text:span><text:span text:style-name="T27">oc </text:span><text:span text:style-name="T22">evaluations using SAS and </text:span><text:span text:style-name="T33">Sagent</text:span><text:span text:style-name="T27">, </text:span><text:span text:style-name="T22">ticket management</text:span><text:span text:style-name="T14">, </text:span><text:span text:style-name="T22">p</text:span><text:span text:style-name="T14">rogram </text:span><text:span text:style-name="T22">implementations<text:line-break/></text:span><text:span text:style-name="T14">(</text:span><text:span text:style-name="T26">Sagent </text:span><text:span text:style-name="T22">and </text:span><text:span text:style-name="T26">UC4 </text:span><text:span text:style-name="T22">with </text:span><text:span text:style-name="T26">Windows, </text:span><text:span text:style-name="T14">SAS Base/Macro/Proc </text:span><text:span text:style-name="T22">under </text:span><text:span text:style-name="T14">z/OS / DB/2 / </text:span><text:span text:style-name="T33">OPC, </text:span><text:span text:style-name="T26">Beta92, C:D </text:span><text:span text:style-name="T22">a</text:span><text:span text:style-name="T26">nd iFG</text:span><text:span text:style-name="T14">)</text:span></text:p>
      <text:p text:style-name="P16"/>
      <text:p text:style-name="P10"><text:span text:style-name="T37">October 2019 – </text:span><text:span text:style-name="T45">August 2020</text:span><text:span text:style-name="T17"><text:tab/></text:span><text:span text:style-name="T16">automotive/IT</text:span></text:p>
      <text:p text:style-name="P8"><text:span text:style-name="T39">Administration of ZEM </text:span>time schedule/shift plan <text:span text:style-name="T39">and</text:span> <text:span text:style-name="T39">user management with 1st/2nd level support</text:span> <text:span text:style-name="T42">for</text:span> Mercedes AG in Bremen <text:line-break/>(<text:span text:style-name="T38">ZEM in Win 10 and </text:span>COBOL / IDMS / JCL / AJM / z/OS environment)</text:p>
      <text:p text:style-name="P11"><text:span text:style-name="T18"/></text:p>
      <text:p text:style-name="P12"><text:span text:style-name="T18">September 2018 – August 2019</text:span><text:span text:style-name="T14"><text:tab/></text:span><text:span text:style-name="T19">b</text:span><text:span text:style-name="T14">ank/</text:span><text:span text:style-name="T20">IT</text:span></text:p>
      <text:p text:style-name="P10"><text:span text:style-name="T19">Development of ETL processes on behalf of Hessian Federal Bank (</text:span><text:span text:style-name="T18">Helaba</text:span><text:span text:style-name="T19">)</text:span><text:span text:style-name="T18"> </text:span><text:span text:style-name="T23">credit risk management for </text:span><text:span text:style-name="T18">Frankfurter Sparkasse </text:span><text:span text:style-name="T24">(Projekt EDW) at </text:span><text:span text:style-name="T18">FI Solutions Plus, </text:span><text:span text:style-name="T25">a subsidiary of </text:span><text:span text:style-name="T22">F</text:span><text:span text:style-name="T25">inanz Informatik<text:line-break/></text:span><text:span text:style-name="T14">(SAS Base/Macro/Proc </text:span><text:span text:style-name="T43">under</text:span><text:span text:style-name="T14"> </text:span><text:span text:style-name="T17">z/OS </text:span><text:span text:style-name="T14">/ DB/2 / SAS)</text:span></text:p>
      <text:p text:style-name="P16"/>
      <text:p text:style-name="P10">March 2004 – <text:span text:style-name="T10">September</text:span> 20<text:span text:style-name="T10">18</text:span> <text:s/><text:tab/>bank</text:p>
      <text:p text:style-name="P6">Maintenance, production control and support of the credit risk department, data and error analysis<text:span text:style-name="T7"> </text:span><text:span text:style-name="T8">(technical/banking know how view</text:span><text:span text:style-name="T9">) as </text:span><text:span text:style-name="T7">supporter of the credit risk management</text:span>, design and development of <text:span text:style-name="T37">applications and </text:span>system tools at Commerzbank <text:span text:style-name="T37">AG</text:span>, working on BASEL2/MaK, migration for MaK, error tracking, program implementation, responsible author for DPC manuals &amp; system flow charts<text:line-break/>(COBOL under <text:span text:style-name="T37">z/OS </text:span>/ DB/2, JCL, OPC, WSF, SAS Base, Macro, Proc under WinXP &amp; z/OS / DB/2 / SAS, <text:span text:style-name="T15">Oracle &amp; XML unter Unix/Solaris und RedHat Linux</text:span>)</text:p>
      <text:p text:style-name="P16"/>
      <text:p text:style-name="P6">Juni 2003 – Dezember 2003<text:tab/><text:tab/>European Patent Office</text:p>
      <text:p text:style-name="P5">Analysis, maintenance, and rebuild of the backend of the<text:span text:style-name="T7"> patent granting system at th</text:span>e European Patent Office in Den Haag/Rijswijk<text:line-break/>(COBOL and ADS/Online under <text:span text:style-name="T37">z/OS</text:span> / CICS / DB/2 and IDMS, CLIST)</text:p>
      <text:p text:style-name="P16"/>
      <text:p text:style-name="P5">July 2002 – January 2003<text:tab/><text:tab/>bank</text:p>
      <text:p text:style-name="P5">Maintenance, production control and support of the credit risk department, design and development of system tools (like emailing out of SAS) <text:span text:style-name="T37">at Commerzbank AG<text:line-break/></text:span>(COBOL <text:bookmark-start text:name="DDE_LINK2"/>under <text:bookmark-end text:name="DDE_LINK2"/><text:span text:style-name="T37">z/OS</text:span> / DB/2, CLIST, SAS Base,SCL,Macro,Proc under z/OS / DB/2 / SAS)</text:p>
      <text:p text:style-name="P16"/>
      <text:p text:style-name="P5">January 2000 – November 2001<text:tab/><text:tab/>telecommunications</text:p>
      <text:p text:style-name="P5">Data reconciliation of system conversion project KIAS2000 and code review (COBOL and C++) of new (UNIX) billing software; accompanyingly creation of a project team administration for Mannesmann/Vodafone Telecommerce (ACCESS) and SAS support for a bank software developer team working on CRM and stock account data; accompany of a trainee with introduction in MVS/TSO/ISPF/JCL, SAS and COBOL<text:line-break/>(COBOL, DB/2, IDMS, <text:span text:style-name="T37">VSAM, SAS Base</text:span> under MVS / DB/2; MS ACCESS under Win NT)</text:p>
      <text:p text:style-name="P16"/>
      <text:p text:style-name="P5">March 1999 - December 1999<text:tab/><text:tab/>telecommunications</text:p>
      <text:p text:style-name="P5">Conception (reports) and realisation of parts (reports and Schufa communication) of the Fraud Prevention Pool project for Mannesmann Datenverarbeitung, accompany of a trainee with introduction in MVS/TSO/ISPF/JCL, SAS and COBOL<text:line-break/>(COBOL and SAS under MVS / DB/2 / SAS)</text:p>
      <text:p text:style-name="P16"/>
      <text:p text:style-name="P5">November 1998 - February 1999<text:tab/><text:tab/>trading company</text:p>
      <text:p text:style-name="P5">Comparing and balancing stock amounts after company take-over, SAP data transfer into proprietary system, interface generation for data migration to SAP, test and control of migrated data on SAP system for Eduscho (coffee trader)<text:line-break/>(COBOL under MVS / VSAM)</text:p>
      <text:p text:style-name="P16"/>
      <text:p text:style-name="P5">November 1998<text:tab/><text:tab/><text:tab/>bank</text:p>
      <text:p text:style-name="P5">Realisation of SAS evaluation lists for customer services (data reconciliation) of the Vereins- und Westbank<text:line-break/>(SAS BASE under MVS/Windows 95/SAS)</text:p>
      <text:p text:style-name="P16"/>
      <text:p text:style-name="P5">April - October 1998<text:tab/><text:tab/><text:tab/>insurance company</text:p>
      <text:p text:style-name="P5">Realisation work on the commission clearing system (new developed), calculation modules and data generation for data transfer to SAP at the Volksfürsorge insurance company<text:line-break/>(CSP under OS/2 / MVS / DB2)</text:p>
      <text:p text:style-name="P16"/>
      <text:p text:style-name="P5"><text:soft-page-break/>January - March 1998<text:tab/><text:tab/><text:tab/>automobile</text:p>
      <text:p text:style-name="P5">Realisation work on the scheduling &amp; forecast project: maintenance and realisation of control and display dialogues at the order administration, re-design of DB-access for part-groups and parts lists, calculation of delivery failures at Ford's spare parts store in Cologne<text:line-break/>(COBOL and ADS/O under DOS/VSE / IDMS)</text:p>
      <text:p text:style-name="P16"/>
      <text:p text:style-name="P5">October - December 1997<text:tab/><text:tab/>insurance company</text:p>
      <text:p text:style-name="P4">Conception of the Y2K bridge management (<text:span text:style-name="T37">for </text:span>department orientated conversion <text:span text:style-name="T37">via </text:span>bridge programs), design and realisation of a pre-compiler for COBOL and PL/1 at the DEVK insurance company<text:line-break/>(COBOL and PL/1 under MVS / IDMS / CICS)</text:p>
      <text:p text:style-name="P16"/>
      <text:p text:style-name="P5">September - October 1997<text:tab/><text:tab/>insurance company</text:p>
      <text:p text:style-name="P4">Realisation of parts of a database migration from IMS to DB/2 at the Hermes Credit Insurance<text:line-break/>(COBOL under MVS / IMS / DB/2)</text:p>
      <text:p text:style-name="P16"/>
      <text:p text:style-name="P5">September 1996 - August 1997<text:tab/><text:tab/>bank</text:p>
      <text:p text:style-name="P4">Conception, design, analysis and realisation of parts of a telecommunications application, maintenance of login and data access software of the customer services of the DG HYP mortgage bank; introduction of co-workers into SAS and MQ Series <text:line-break/>(COBOL, ADS/O, PL/1 and SAS BASE/SCL/MACRO under MVS / IDMS / CICS / MQ Series)</text:p>
      <text:p text:style-name="P16"/>
      <text:p text:style-name="P5">April - September 1996<text:tab/><text:tab/><text:tab/>social insurance</text:p>
      <text:p text:style-name="P4">Maintenance according to legal changes on benefits for the Landwirtschaftliche Sozialversicherung (social insurance for agricultural workers) in Bayreuth<text:line-break/>(COBOL and ADS/O under BS2000 / IDMS)</text:p>
      <text:p text:style-name="P16"/>
      <text:p text:style-name="P5">October 1995 - March 1996<text:tab/><text:tab/>telecommunications</text:p>
      <text:p text:style-name="P4">Migration of an IDMS-database to DB/2 at Mannesmann Mobilfunk, working on ERM concept and Unload / Load procedures; realisation of batch programs and work flow as well as DB/2-INMOD programs<text:line-break/>(COBOL-Batch under MVS / IDMS)</text:p>
      <text:p text:style-name="P16"/>
      <text:p text:style-name="P5">June 1994 - September 1995<text:tab/><text:tab/>coffee trader</text:p>
      <text:p text:style-name="P4">Maintenance/realisation for optimisation/re-engineering of business processes, analysis, verification and realisation of a merchandise distribution system (campaign management), implementation/maintenance of logical records and restructure of the field service, generation of factoring data for SAP pilot project, comparing tests between legacy system and pilot project of Eduscho<text:line-break/>(coffee trader / COBOL and ADS/O under MVS / IDMS / VSAM)</text:p>
      <text:p text:style-name="P16"/>
      <text:p text:style-name="P5">April - May 1994<text:tab/><text:tab/><text:tab/>social insurance</text:p>
      <text:p text:style-name="P4">Transforming CULPRITs to COBOL batch programs for the finance and budget department of the Berufsgenossenschaft Fahrzeughaltung (carriers professional association)<text:line-break/>(CULPRIT and COBOL-Batch under IDMS/PC)</text:p>
      <text:p text:style-name="P16"/>
      <text:p text:style-name="P5">April - May 1993<text:tab/><text:tab/><text:tab/>food industry</text:p>
      <text:p text:style-name="P4">Design and realisation of spreadsheet-based logistic application for ship arrival / freight administration and tanker control for Fettraffinerie Brake (a UniLever company)<text:line-break/>(Lotus 1-2-3 under Windows 3.1)</text:p>
      <text:p text:style-name="P16"/>
      <text:p text:style-name="P5">December 1991 - May 1992<text:tab/><text:tab/>whole sale</text:p>
      <text:p text:style-name="P4">Automatic generation and dissolution of parts lists in an economic system (sports bicycle whole sale / manufacturer), automatic DB load with self designed Tools <text:span text:style-name="T44">using </text:span>VisualBasic under Windows 3.1</text:p>
      <text:p text:style-name="P1"><text:soft-page-break/>Systems :<text:line-break/></text:p>
      <text:p text:style-name="P13"><text:span text:style-name="T14">IBM 3090 (</text:span><text:span text:style-name="T28">a</text:span><text:span text:style-name="T14">.</text:span><text:span text:style-name="T28">o</text:span><text:span text:style-name="T14">.)<text:tab/>MVS, VM, DOS/VSE, OS390, zOS<text:line-break/>PC<text:tab/></text:span><text:span text:style-name="T35">Linux</text:span><text:span text:style-name="T28">, Unix, </text:span><text:span text:style-name="T14">Windows, OS/2, </text:span><text:span text:style-name="T28">DOS<text:line-break/></text:span><text:span text:style-name="T14">VAX 8900<text:tab/>VMS 5.0<text:line-break/>UNISYS<text:tab/>Share/43<text:line-break/><text:line-break/><text:line-break/></text:span><text:span text:style-name="T47">Datenbases :</text:span></text:p>
      <text:p text:style-name="P3"/>
      <text:p text:style-name="P14"><text:span text:style-name="T14">DB/2<text:line-break/>Oracle<text:line-break/>IDMS, IDMS/PC </text:span><text:span text:style-name="T28">both </text:span><text:span text:style-name="T14">navigational </text:span><text:span text:style-name="T28">a</text:span><text:span text:style-name="T14">nd </text:span><text:span text:style-name="T28">with </text:span><text:span text:style-name="T14">LRF<text:line-break/>SAS<text:line-break/>IMS/DB<text:line-break/>VSAM<text:line-break/>ACCESS<text:line-break/><text:line-break/><text:line-break/></text:span><text:span text:style-name="T47">Programming languages :<text:line-break/><text:line-break/></text:span><text:span text:style-name="T14">SAS Base, SAS SCL, SAS Macro, SAS Proc, SQL<text:line-break/>COBOL (</text:span><text:span text:style-name="T27">div., inkl. VS-Cobol, Microfocus und VisualGen</text:span><text:span text:style-name="T14">)<text:line-break/>PL/1<text:line-break/>ADS/Online<text:line-break/>CLIST, REXX, JCL </text:span><text:span text:style-name="T29">a</text:span><text:span text:style-name="T14">. </text:span><text:span text:style-name="T29">o</text:span><text:span text:style-name="T14">. batch languages<text:line-break/>Python<text:line-break/></text:span>BASIC-dialects (e.g. VisualBasic, CA-Realizer)<text:line-break/>basic knowledge of Java, C++, <text:span text:style-name="T31">Perl<text:line-break/></text:span>structured and standardised (SPL/NP) programming<text:line-break/><text:line-break/><text:line-break/><text:span text:style-name="T47">Communication :<text:line-break/><text:line-break/></text:span>MQ Series<text:line-break/>CICS</text:p>
      <text:p text:style-name="P20">IMS/DC<text:line-break/><text:line-break/><text:line-break/><text:span text:style-name="T47">SPU / Tools :<text:line-break/><text:line-break/></text:span><text:span text:style-name="T14">TSO / ISPF, FileAid, SPUFI, QMF, AquaDataStudio, SQL Developer, </text:span><text:span text:style-name="T30">TOAD, </text:span><text:span text:style-name="T14">HPSM<text:line-break/>VisualGen, IDD, SSC, SCHEMA, OLQ, ADSA, ADSC, MAPC, DME<text:line-break/>Struktor, EasyCase, ABC Flowcharter, Visio, CCC, Visual Source Safe<text:line-break/></text:span><text:span text:style-name="T20">S</text:span><text:span text:style-name="T14">tandard</text:span><text:span text:style-name="T20">anwendungen wie</text:span><text:span text:style-name="T14"> MS Office </text:span><text:span text:style-name="T20">und</text:span><text:span text:style-name="T14"> LibreOffice etc.<text:line-break/></text:span><text:span text:style-name="T20">Upsource, Eclipse SVN, JIRA</text:span><text:span text:style-name="T14"><text:line-break/>AbendAid, ADS/Alive, Xpediter<text:line-break/><text:line-break/><text:line-break/></text:span><text:span text:style-name="T47">Languages :<text:line-break/><text:line-break/></text:span>German:<text:tab/>mother tongue<text:line-break/>English:<text:tab/>written/spoken fluently, dp technical terms<text:line-break/>Dutch:<text:tab/><text:span text:style-name="T5">self-educated</text:span>, quite good<text:line-break/>French:<text:tab/>school <text:span text:style-name="T5">knowledge<text:line-break/><text:line-break/><text:line-break/></text:span><text:span text:style-name="T47">Branches :<text:line-break/><text:line-break/></text:span>automobile industry<text:tab/>bank<text:tab/>professional associations</text:p>
      <text:p text:style-name="P20">commerce<text:tab/>food industry<text:tab/>social insurance</text:p>
      <text:p text:style-name="P22">telecommunications<text:tab/>insurance<text:tab/>internat. administratio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Arial" fo:font-size="12pt" fo:language="en" fo:country="GB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Arial" fo:font-size="12pt" fo:language="en" fo:country="GB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Linux_X86_64 LibreOffice_project/da48488a73ddd66ea24cf16bbc4f7b9c08e9bea1</meta:generator>
    <meta:initial-creator>Dirk Haar</meta:initial-creator>
    <meta:creation-date>2002-05-03T10:15:55</meta:creation-date>
    <dc:date>2024-02-08T23:56:52.421489686</dc:date>
    <dc:language>en-GB</dc:language>
    <meta:editing-cycles>24</meta:editing-cycles>
    <meta:editing-duration>P1DT16H16M25S</meta:editing-duration>
    <meta:document-statistic meta:table-count="0" meta:image-count="0" meta:object-count="0" meta:page-count="4" meta:paragraph-count="70" meta:word-count="1270" meta:character-count="8616" meta:non-whitespace-character-count="7353"/>
    <meta:user-defined meta:name="Info 0"/>
    <meta:user-defined meta:name="Info 1"/>
    <meta:user-defined meta:name="Info 2"/>
    <meta:user-defined meta:name="Info 3"/>
  </office:meta>
</office:document-meta>
</file>