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svg:font-family="Arial"/>
    <style:font-face style:name="Arial Unicode MS" svg:font-family="'Arial Unicode MS'" style:font-pitch="variable"/>
    <style:font-face style:name="Arial1" svg:font-family="Arial" style:font-family-generic="swiss"/>
    <style:font-face style:name="Arial2" svg:font-family="Arial" style:font-family-generic="swiss" style:font-pitch="variable"/>
    <style:font-face style:name="HG Mincho Light J" svg:font-family="'HG Mincho Light J'" style:font-pitch="variable"/>
    <style:font-face style:name="Times New Roman" svg:font-family="'Times New Roman'" style:font-family-generic="roman" style:font-pitch="variable"/>
  </office:font-face-decls>
  <office:automatic-styles>
    <style:style style:name="P1" style:family="paragraph" style:parent-style-name="Text_20_body">
      <style:paragraph-properties fo:margin-top="0cm" fo:margin-bottom="0.166cm" style:contextual-spacing="false">
        <style:tab-stops>
          <style:tab-stop style:position="16.933cm" style:type="right"/>
        </style:tab-stops>
      </style:paragraph-properties>
      <style:text-properties style:font-name="Arial2" fo:font-size="10pt" officeooo:paragraph-rsid="00018c0b" style:font-size-asian="10pt" style:font-name-complex="Arial2" style:font-size-complex="10pt"/>
    </style:style>
    <style:style style:name="P2" style:family="paragraph" style:parent-style-name="Text_20_body">
      <style:paragraph-properties fo:margin-top="0cm" fo:margin-bottom="0.166cm" style:contextual-spacing="false">
        <style:tab-stops>
          <style:tab-stop style:position="16.933cm" style:type="right"/>
        </style:tab-stops>
      </style:paragraph-properties>
      <style:text-properties style:font-name="Arial2" fo:font-size="10pt" officeooo:paragraph-rsid="00033270" style:font-size-asian="10pt" style:font-name-complex="Arial2" style:font-size-complex="10pt"/>
    </style:style>
    <style:style style:name="P3" style:family="paragraph" style:parent-style-name="Text_20_body">
      <style:paragraph-properties>
        <style:tab-stops>
          <style:tab-stop style:position="16.933cm" style:type="right"/>
        </style:tab-stops>
      </style:paragraph-properties>
      <style:text-properties style:font-name="Arial2" fo:font-size="10pt" officeooo:paragraph-rsid="000f932d" style:font-size-asian="10pt" style:font-name-complex="Arial2" style:font-size-complex="10pt"/>
    </style:style>
    <style:style style:name="P4" style:family="paragraph" style:parent-style-name="Text_20_body">
      <style:paragraph-properties>
        <style:tab-stops>
          <style:tab-stop style:position="16.933cm" style:type="right"/>
        </style:tab-stops>
      </style:paragraph-properties>
      <style:text-properties style:font-name="Arial2" fo:font-size="10pt" officeooo:paragraph-rsid="001d99c2" style:font-size-asian="10pt" style:font-name-complex="Arial2" style:font-size-complex="10pt"/>
    </style:style>
    <style:style style:name="P5" style:family="paragraph" style:parent-style-name="Text_20_body">
      <style:paragraph-properties>
        <style:tab-stops>
          <style:tab-stop style:position="16.933cm" style:type="right"/>
        </style:tab-stops>
      </style:paragraph-properties>
      <style:text-properties style:font-name="Arial2" fo:font-size="10pt" officeooo:paragraph-rsid="0020763f" style:font-size-asian="10pt" style:font-name-complex="Arial2" style:font-size-complex="10pt"/>
    </style:style>
    <style:style style:name="P6" style:family="paragraph" style:parent-style-name="Text_20_body">
      <style:paragraph-properties>
        <style:tab-stops>
          <style:tab-stop style:position="16.933cm" style:type="right"/>
        </style:tab-stops>
      </style:paragraph-properties>
      <style:text-properties style:font-name="Arial2" fo:font-size="10pt" officeooo:paragraph-rsid="0023977a" style:font-size-asian="10pt" style:font-name-complex="Arial2" style:font-size-complex="10pt"/>
    </style:style>
    <style:style style:name="P7" style:family="paragraph" style:parent-style-name="Text_20_body">
      <style:paragraph-properties fo:margin-top="0cm" fo:margin-bottom="0.166cm" style:contextual-spacing="false">
        <style:tab-stops>
          <style:tab-stop style:position="16.933cm" style:type="right"/>
        </style:tab-stops>
      </style:paragraph-properties>
      <style:text-properties style:font-name="Arial2" fo:font-size="10pt" officeooo:paragraph-rsid="0023977a" style:font-size-asian="10pt" style:font-name-complex="Arial2" style:font-size-complex="10pt"/>
    </style:style>
    <style:style style:name="P8" style:family="paragraph" style:parent-style-name="Text_20_body">
      <style:paragraph-properties>
        <style:tab-stops>
          <style:tab-stop style:position="4.052cm"/>
        </style:tab-stops>
      </style:paragraph-properties>
      <style:text-properties style:font-name="Arial2" fo:font-size="10pt" officeooo:paragraph-rsid="00018c0b" style:font-size-asian="10pt" style:font-name-complex="Arial2" style:font-size-complex="10pt"/>
    </style:style>
    <style:style style:name="P9" style:family="paragraph" style:parent-style-name="Text_20_body">
      <style:paragraph-properties>
        <style:tab-stops>
          <style:tab-stop style:position="4.994cm"/>
          <style:tab-stop style:position="10.005cm"/>
        </style:tab-stops>
      </style:paragraph-properties>
      <style:text-properties style:font-name="Arial2" fo:font-size="10pt" officeooo:paragraph-rsid="00018c0b" style:font-size-asian="10pt" style:font-name-complex="Arial2" style:font-size-complex="10pt"/>
    </style:style>
    <style:style style:name="P10" style:family="paragraph" style:parent-style-name="Text_20_body">
      <style:text-properties style:font-name="Arial2" fo:font-size="10pt" officeooo:paragraph-rsid="00018c0b" style:font-size-asian="10pt" style:font-name-complex="Arial2" style:font-size-complex="10pt"/>
    </style:style>
    <style:style style:name="P11" style:family="paragraph" style:parent-style-name="Text_20_body">
      <style:text-properties style:font-name="Arial2" fo:font-size="10pt" officeooo:rsid="0015a5d4" officeooo:paragraph-rsid="0015a5d4" style:font-size-asian="10pt" style:font-name-complex="Arial2" style:font-size-complex="10pt"/>
    </style:style>
    <style:style style:name="P12" style:family="paragraph" style:parent-style-name="Text_20_body">
      <style:paragraph-properties fo:margin-top="0cm" fo:margin-bottom="0.109cm" style:contextual-spacing="false">
        <style:tab-stops>
          <style:tab-stop style:position="4.001cm"/>
          <style:tab-stop style:position="8.5cm"/>
          <style:tab-stop style:position="16.75cm" style:type="right"/>
        </style:tab-stops>
      </style:paragraph-properties>
      <style:text-properties style:font-name="Arial2" fo:font-size="10pt" officeooo:paragraph-rsid="00018c0b" style:font-size-asian="10pt" style:font-name-complex="Arial2" style:font-size-complex="10pt"/>
    </style:style>
    <style:style style:name="P13" style:family="paragraph" style:parent-style-name="Text_20_body">
      <style:paragraph-properties>
        <style:tab-stops>
          <style:tab-stop style:position="16.933cm" style:type="right"/>
        </style:tab-stops>
      </style:paragraph-properties>
      <style:text-properties style:font-name="Arial2" fo:font-size="10pt" officeooo:rsid="00018c0b" officeooo:paragraph-rsid="0023977a" style:font-size-asian="10pt" style:font-name-complex="Arial2" style:font-size-complex="10pt"/>
    </style:style>
    <style:style style:name="P14" style:family="paragraph" style:parent-style-name="Text_20_body">
      <style:text-properties style:font-name="Arial2" fo:font-size="10pt" officeooo:paragraph-rsid="00302c28" style:font-size-asian="10pt" style:font-name-complex="Arial2" style:font-size-complex="10pt"/>
    </style:style>
    <style:style style:name="P15" style:family="paragraph" style:parent-style-name="Text_20_body">
      <style:text-properties style:font-name="Arial2" fo:font-size="10pt" fo:font-weight="bold" officeooo:paragraph-rsid="00018c0b" style:font-size-asian="10pt" style:font-weight-asian="bold" style:font-name-complex="Arial2" style:font-size-complex="10pt" style:font-weight-complex="bold"/>
    </style:style>
    <style:style style:name="P16" style:family="paragraph" style:parent-style-name="Text_20_body">
      <style:paragraph-properties>
        <style:tab-stops>
          <style:tab-stop style:position="16.96cm" style:type="right"/>
        </style:tab-stops>
      </style:paragraph-properties>
      <style:text-properties officeooo:paragraph-rsid="00018c0b"/>
    </style:style>
    <style:style style:name="P17" style:family="paragraph" style:parent-style-name="Text_20_body" style:master-page-name="Standard">
      <style:paragraph-properties style:page-number="auto">
        <style:tab-stops>
          <style:tab-stop style:position="16.757cm" style:type="right"/>
        </style:tab-stops>
      </style:paragraph-properties>
      <style:text-properties style:font-name="Arial2" fo:font-size="10pt" fo:font-weight="bold" officeooo:paragraph-rsid="00018c0b" style:font-size-asian="10pt" style:font-weight-asian="bold" style:font-name-complex="Arial2" style:font-size-complex="10pt" style:font-weight-complex="bold"/>
    </style:style>
    <style:style style:name="P18" style:family="paragraph" style:parent-style-name="Text_20_body">
      <style:text-properties style:font-name="Arial2" fo:font-size="10pt" fo:font-weight="bold" officeooo:paragraph-rsid="00302c28" style:font-size-asian="10pt" style:font-weight-asian="bold" style:font-name-complex="Arial2" style:font-size-complex="10pt" style:font-weight-complex="bold"/>
    </style:style>
    <style:style style:name="P19" style:family="paragraph" style:parent-style-name="Text_20_body">
      <style:text-properties style:font-name="Arial2" fo:font-size="10pt" fo:font-weight="bold" officeooo:paragraph-rsid="0023977a" style:font-size-asian="10pt" style:font-weight-asian="bold" style:font-name-complex="Arial2" style:font-size-complex="10pt" style:font-weight-complex="bold"/>
    </style:style>
    <style:style style:name="P20" style:family="paragraph" style:parent-style-name="Text_20_body">
      <style:text-properties style:font-name="Arial2" fo:font-size="10pt" officeooo:paragraph-rsid="00018c0b" style:font-size-asian="10pt" style:font-name-complex="Arial2" style:font-size-complex="10pt"/>
    </style:style>
    <style:style style:name="P21" style:family="paragraph" style:parent-style-name="Text_20_body">
      <style:paragraph-properties>
        <style:tab-stops>
          <style:tab-stop style:position="16.933cm" style:type="right"/>
        </style:tab-stops>
      </style:paragraph-properties>
      <style:text-properties style:font-name="Arial2" fo:font-size="10pt" officeooo:rsid="00018c0b" officeooo:paragraph-rsid="0023977a" style:font-size-asian="10pt" style:font-name-complex="Arial2" style:font-size-complex="10pt"/>
    </style:style>
    <style:style style:name="P22" style:family="paragraph" style:parent-style-name="Text_20_body">
      <style:paragraph-properties>
        <style:tab-stops>
          <style:tab-stop style:position="16.933cm" style:type="right"/>
        </style:tab-stops>
      </style:paragraph-properties>
      <style:text-properties style:font-name="Arial2" fo:font-size="10pt" officeooo:paragraph-rsid="00334cd4" style:font-size-asian="10pt" style:font-name-complex="Arial2" style:font-size-complex="10pt"/>
    </style:style>
    <style:style style:name="P23" style:family="paragraph" style:parent-style-name="Text_20_body">
      <style:paragraph-properties fo:margin-top="0cm" fo:margin-bottom="0.166cm" style:contextual-spacing="false">
        <style:tab-stops>
          <style:tab-stop style:position="16.933cm" style:type="right"/>
        </style:tab-stops>
      </style:paragraph-properties>
      <style:text-properties style:font-name="Arial2" fo:font-size="10pt" officeooo:paragraph-rsid="00018c0b" style:font-size-asian="10pt" style:font-name-complex="Arial2" style:font-size-complex="10pt"/>
    </style:style>
    <style:style style:name="P24" style:family="paragraph" style:parent-style-name="Text_20_body">
      <style:paragraph-properties>
        <style:tab-stops>
          <style:tab-stop style:position="16.933cm" style:type="right"/>
        </style:tab-stops>
      </style:paragraph-properties>
      <style:text-properties style:font-name="Arial2" fo:font-size="10pt" officeooo:paragraph-rsid="001d99c2" style:font-size-asian="10pt" style:font-name-complex="Arial2" style:font-size-complex="10pt"/>
    </style:style>
    <style:style style:name="P25" style:family="paragraph" style:parent-style-name="Text_20_body">
      <style:paragraph-properties fo:margin-top="0cm" fo:margin-bottom="0.166cm" style:contextual-spacing="false">
        <style:tab-stops>
          <style:tab-stop style:position="16.933cm" style:type="right"/>
        </style:tab-stops>
      </style:paragraph-properties>
      <style:text-properties style:font-name="Arial2" fo:font-size="10pt" officeooo:paragraph-rsid="0036d980" style:font-size-asian="10pt" style:font-name-complex="Arial2" style:font-size-complex="10pt"/>
    </style:style>
    <style:style style:name="P26" style:family="paragraph" style:parent-style-name="Text_20_body">
      <style:paragraph-properties>
        <style:tab-stops>
          <style:tab-stop style:position="16.933cm" style:type="right"/>
        </style:tab-stops>
      </style:paragraph-properties>
      <style:text-properties style:font-name="Arial2" fo:font-size="10pt" officeooo:paragraph-rsid="0036d980" style:font-size-asian="10pt" style:font-name-complex="Arial2" style:font-size-complex="10pt"/>
    </style:style>
    <style:style style:name="P27" style:family="paragraph" style:parent-style-name="Text_20_body">
      <style:paragraph-properties fo:margin-top="0cm" fo:margin-bottom="0.166cm" style:contextual-spacing="false">
        <style:tab-stops>
          <style:tab-stop style:position="16.933cm" style:type="right"/>
        </style:tab-stops>
      </style:paragraph-properties>
      <style:text-properties style:font-name="Arial2" fo:font-size="10pt" officeooo:paragraph-rsid="0023977a" style:font-size-asian="10pt" style:font-name-complex="Arial2" style:font-size-complex="10pt"/>
    </style:style>
    <style:style style:name="P28" style:family="paragraph" style:parent-style-name="Text_20_body">
      <style:paragraph-properties fo:margin-top="0cm" fo:margin-bottom="0.166cm" style:contextual-spacing="false">
        <style:tab-stops>
          <style:tab-stop style:position="16.933cm" style:type="right"/>
        </style:tab-stops>
      </style:paragraph-properties>
      <style:text-properties style:font-name="Arial2" fo:font-size="10pt" officeooo:paragraph-rsid="0038be03" style:font-size-asian="10pt" style:font-name-complex="Arial2" style:font-size-complex="10pt"/>
    </style:style>
    <style:style style:name="P29" style:family="paragraph" style:parent-style-name="Text_20_body">
      <style:paragraph-properties fo:margin-top="0cm" fo:margin-bottom="0.166cm" style:contextual-spacing="false" fo:break-before="page">
        <style:tab-stops>
          <style:tab-stop style:position="16.933cm" style:type="right"/>
        </style:tab-stops>
      </style:paragraph-properties>
      <style:text-properties style:font-name="Arial2" fo:font-size="10pt" officeooo:paragraph-rsid="0038be03" style:font-size-asian="10pt" style:font-name-complex="Arial2" style:font-size-complex="10pt"/>
    </style:style>
    <style:style style:name="P30" style:family="paragraph" style:parent-style-name="Text_20_body">
      <style:paragraph-properties>
        <style:tab-stops>
          <style:tab-stop style:position="16.933cm" style:type="right"/>
        </style:tab-stops>
      </style:paragraph-properties>
      <style:text-properties style:font-name="Arial2" fo:font-size="10pt" officeooo:paragraph-rsid="0038be03" style:font-size-asian="10pt" style:font-name-complex="Arial2" style:font-size-complex="10pt"/>
    </style:style>
    <style:style style:name="P31" style:family="paragraph" style:parent-style-name="Text_20_body">
      <style:text-properties style:font-name="Arial2" fo:font-size="10pt" officeooo:paragraph-rsid="00302c28" style:font-size-asian="10pt" style:font-name-complex="Arial2" style:font-size-complex="10pt"/>
    </style:style>
    <style:style style:name="P32" style:family="paragraph" style:parent-style-name="Text_20_body">
      <style:text-properties style:font-name="Arial2" fo:font-size="10pt" officeooo:rsid="0015a5d4" officeooo:paragraph-rsid="0015a5d4" style:font-size-asian="10pt" style:font-name-complex="Arial2" style:font-size-complex="10pt"/>
    </style:style>
    <style:style style:name="P33" style:family="paragraph" style:parent-style-name="Text_20_body">
      <style:paragraph-properties>
        <style:tab-stops>
          <style:tab-stop style:position="4.052cm"/>
        </style:tab-stops>
      </style:paragraph-properties>
      <style:text-properties style:font-name="Arial2" fo:font-size="10pt" officeooo:paragraph-rsid="00018c0b" style:font-size-asian="10pt" style:font-name-complex="Arial2" style:font-size-complex="10pt"/>
    </style:style>
    <style:style style:name="P34" style:family="paragraph" style:parent-style-name="Text_20_body">
      <style:paragraph-properties fo:text-align="start" style:justify-single-word="false" fo:break-before="page">
        <style:tab-stops>
          <style:tab-stop style:position="3.695cm"/>
          <style:tab-stop style:position="4.004cm"/>
        </style:tab-stops>
      </style:paragraph-properties>
      <style:text-properties style:font-name="Arial2" fo:font-size="10pt" officeooo:paragraph-rsid="003a6608" style:font-size-asian="10pt" style:font-name-complex="Arial2" style:font-size-complex="10pt"/>
    </style:style>
    <style:style style:name="P35" style:family="paragraph" style:parent-style-name="Text_20_body">
      <style:paragraph-properties fo:text-align="start" style:justify-single-word="false">
        <style:tab-stops>
          <style:tab-stop style:position="3.695cm"/>
          <style:tab-stop style:position="4.004cm"/>
        </style:tab-stops>
      </style:paragraph-properties>
      <style:text-properties style:font-name="Arial2" fo:font-size="10pt" officeooo:paragraph-rsid="003a6608" style:font-size-asian="10pt" style:font-name-complex="Arial2" style:font-size-complex="10pt"/>
    </style:style>
    <style:style style:name="P36" style:family="paragraph" style:parent-style-name="Text_20_body">
      <style:paragraph-properties>
        <style:tab-stops>
          <style:tab-stop style:position="16.933cm" style:type="right"/>
        </style:tab-stops>
      </style:paragraph-properties>
      <style:text-properties style:use-window-font-color="true" loext:opacity="0%" style:font-name="Arial2" fo:font-size="10pt" fo:language="de" fo:country="DE" officeooo:rsid="001d99c2" officeooo:paragraph-rsid="0023977a" style:font-name-asian="Times New Roman" style:font-size-asian="10pt" style:language-asian="de" style:country-asian="DE" style:font-name-complex="Arial2" style:font-size-complex="10pt"/>
    </style:style>
    <style:style style:name="T1" style:family="text">
      <style:text-properties style:font-name="Arial2" fo:font-size="10pt" fo:font-weight="bold" style:font-size-asian="10pt" style:font-weight-asian="bold" style:font-name-complex="Arial2" style:font-size-complex="10pt" style:font-weight-complex="bold"/>
    </style:style>
    <style:style style:name="T2" style:family="text">
      <style:text-properties style:font-name="Arial2" fo:font-size="10pt" fo:font-weight="bold" officeooo:rsid="0014bb46" style:font-size-asian="10pt" style:font-weight-asian="bold" style:font-name-complex="Arial2" style:font-size-complex="10pt" style:font-weight-complex="bold"/>
    </style:style>
    <style:style style:name="T3" style:family="text">
      <style:text-properties style:font-name="Arial2" fo:font-size="10pt" fo:language="fr" fo:country="FR" style:font-size-asian="10pt" style:font-name-complex="Arial2" style:font-size-complex="10pt"/>
    </style:style>
    <style:style style:name="T4" style:family="text">
      <style:text-properties style:font-name="Arial2" fo:font-size="10pt" fo:language="fr" fo:country="FR" officeooo:rsid="00195fd7" style:font-size-asian="10pt" style:font-name-complex="Arial2" style:font-size-complex="10pt"/>
    </style:style>
    <style:style style:name="T5" style:family="text">
      <style:text-properties style:font-name="Arial2" fo:font-size="10pt" style:font-size-asian="10pt" style:font-name-complex="Arial2" style:font-size-complex="10pt"/>
    </style:style>
    <style:style style:name="T6" style:family="text">
      <style:text-properties officeooo:rsid="00018c0b"/>
    </style:style>
    <style:style style:name="T7" style:family="text">
      <style:text-properties officeooo:rsid="0004bef2"/>
    </style:style>
    <style:style style:name="T8" style:family="text">
      <style:text-properties officeooo:rsid="00069d1f"/>
    </style:style>
    <style:style style:name="T9" style:family="text">
      <style:text-properties officeooo:rsid="000ccf57"/>
    </style:style>
    <style:style style:name="T10" style:family="text">
      <style:text-properties officeooo:rsid="000f932d"/>
    </style:style>
    <style:style style:name="T11" style:family="text">
      <style:text-properties officeooo:rsid="001294b5"/>
    </style:style>
    <style:style style:name="T12" style:family="text">
      <style:text-properties officeooo:rsid="0019aed2"/>
    </style:style>
    <style:style style:name="T13" style:family="text">
      <style:text-properties style:use-window-font-color="true" loext:opacity="0%" fo:language="de" fo:country="DE" style:font-name-asian="Times New Roman" style:language-asian="de" style:country-asian="DE"/>
    </style:style>
    <style:style style:name="T14" style:family="text">
      <style:text-properties style:use-window-font-color="true" loext:opacity="0%" fo:language="de" fo:country="DE" officeooo:rsid="0019aed2" style:font-name-asian="Times New Roman" style:language-asian="de" style:country-asian="DE"/>
    </style:style>
    <style:style style:name="T15" style:family="text">
      <style:text-properties style:use-window-font-color="true" loext:opacity="0%" fo:language="de" fo:country="DE" officeooo:rsid="001d99c2" style:font-name-asian="Times New Roman" style:language-asian="de" style:country-asian="DE"/>
    </style:style>
    <style:style style:name="T16" style:family="text">
      <style:text-properties officeooo:rsid="0015a5d4"/>
    </style:style>
    <style:style style:name="T17" style:family="text">
      <style:text-properties officeooo:rsid="0016f0f7"/>
    </style:style>
    <style:style style:name="T18" style:family="text">
      <style:text-properties officeooo:rsid="001d99c2"/>
    </style:style>
    <style:style style:name="T19" style:family="text">
      <style:text-properties officeooo:rsid="001e88d4"/>
    </style:style>
    <style:style style:name="T20" style:family="text">
      <style:text-properties officeooo:rsid="0020763f"/>
    </style:style>
    <style:style style:name="T21" style:family="text">
      <style:text-properties officeooo:rsid="0021cc6f"/>
    </style:style>
    <style:style style:name="T22" style:family="text">
      <style:text-properties officeooo:rsid="0023977a"/>
    </style:style>
    <style:style style:name="T23" style:family="text">
      <style:text-properties officeooo:rsid="002528ab"/>
    </style:style>
    <style:style style:name="T24" style:family="text">
      <style:text-properties fo:font-weight="bold" style:font-weight-asian="bold"/>
    </style:style>
    <style:style style:name="T25" style:family="text">
      <style:text-properties fo:font-weight="bold" style:font-weight-asian="bold" style:font-weight-complex="bold"/>
    </style:style>
    <style:style style:name="T26" style:family="text">
      <style:text-properties fo:font-weight="bold" officeooo:rsid="0038be03" style:font-weight-asian="bold" style:font-weight-complex="bold"/>
    </style:style>
    <style:style style:name="T27" style:family="text">
      <style:text-properties fo:font-weight="bold" officeooo:rsid="003a6608" style:font-weight-asian="bold" style:font-weight-complex="bold"/>
    </style:style>
    <style:style style:name="T28" style:family="text">
      <style:text-properties fo:font-weight="bold" officeooo:rsid="0038be03" style:font-weight-asian="bold"/>
    </style:style>
    <style:style style:name="T29" style:family="text">
      <style:text-properties officeooo:rsid="002742d2"/>
    </style:style>
    <style:style style:name="T30" style:family="text">
      <style:text-properties officeooo:rsid="002e85eb"/>
    </style:style>
    <style:style style:name="T31" style:family="text">
      <style:text-properties officeooo:rsid="00334cd4"/>
    </style:style>
    <style:style style:name="T32" style:family="text">
      <style:text-properties officeooo:rsid="00352b36"/>
    </style:style>
    <style:style style:name="T33" style:family="text">
      <style:text-properties officeooo:rsid="003640f1"/>
    </style:style>
    <style:style style:name="T34" style:family="text">
      <style:text-properties officeooo:rsid="0036d980"/>
    </style:style>
    <style:style style:name="T35" style:family="text">
      <style:text-properties officeooo:rsid="0038be03"/>
    </style:style>
    <style:style style:name="T36" style:family="text">
      <style:text-properties officeooo:rsid="003a6608"/>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7">Kwalificatieprofiel Dirk Haar</text:p>
      <text:p text:style-name="P16"><text:span text:style-name="T1">Schulstraße 15<text:tab/>D-26384 Wilhelmshaven<text:line-break/>Phone: +49-4421-99659</text:span><text:span text:style-name="T2">9</text:span><text:span text:style-name="T1"><text:tab/>Mobile: +49-171-2117839<text:line-break/></text:span><text:span text:style-name="T3">Email: </text:span><text:a xlink:type="simple" xlink:href="mailto:%3Cihre-firma-hier-eintragen%3E@mideal.de" text:style-name="Internet_20_link" text:visited-style-name="Visited_20_Internet_20_Link"><text:span text:style-name="Internet_20_link"><text:span text:style-name="T4">&lt;voer hier uw bedrijf in&gt;@mideal.de</text:span></text:span></text:a><text:span text:style-name="T5"><text:tab/></text:span><text:span text:style-name="T3">Website: http://www.mideal.de</text:span></text:p>
      <text:p text:style-name="P10"/>
      <text:p text:style-name="P14"><text:span text:style-name="T25"/></text:p>
      <text:p text:style-name="P14"><text:span text:style-name="T25">Persoonlijke gegevens :</text:span></text:p>
      <text:p text:style-name="P14">Geboren 1964</text:p>
      <text:p text:style-name="P10"><text:span text:style-name="T30">getrouwd</text:span>, <text:span text:style-name="T13">éé</text:span><text:span text:style-name="T30">n dochter</text:span></text:p>
      <text:p text:style-name="P10"/>
      <text:p text:style-name="P10"/>
      <text:p text:style-name="P18">Onderwijs :</text:p>
      <text:p text:style-name="P14">A-niveau</text:p>
      <text:p text:style-name="P10">Operator voor IBM / UNISYS en DEC mainframesystemen</text:p>
      <text:p text:style-name="P10">Instructeur</text:p>
      <text:p text:style-name="P10">Kantoorklerk</text:p>
      <text:p text:style-name="P10"/>
      <text:p text:style-name="P10"/>
      <text:p text:style-name="P15">Persoonlijke achtergrond:</text:p>
      <text:p text:style-name="P10">Operator / Shiftmanager in verschillende datacenters van de Duitse marine</text:p>
      <text:p text:style-name="P10">IT-systeembeheerder in de groothandel</text:p>
      <text:p text:style-name="P10">Consultant/ontwikkelaar bij een middelgroot managementadviesbureau</text:p>
      <text:p text:style-name="P10">Freelance managementconsultant sinds september 1997</text:p>
      <text:p text:style-name="P11"/>
      <text:p text:style-name="P11"/>
      <text:p text:style-name="P10"><text:span text:style-name="T25">Gerealiseerde projecten:</text:span></text:p>
      <text:p text:style-name="P22">Juli 2023 <text:span text:style-name="T6">–</text:span> december 2023<text:tab/>Bank/<text:span text:style-name="T7">IT</text:span></text:p>
      <text:p text:style-name="P13">Softwareontwikkeling, configuratie, testuitvoering en documentatie op het gebied van fusies<text:line-break/>bij Finanz Informatik</text:p>
      <text:p text:style-name="P6">(SAS/<text:span text:style-name="T22">COBOL/JCL </text:span>onder z/OS / DB/2)</text:p>
      <text:p text:style-name="P19"/>
      <text:p text:style-name="P6"><text:span text:style-name="T21">Februari</text:span><text:span text:style-name="T6"> 20</text:span><text:span text:style-name="T21">22</text:span><text:span text:style-name="T6"> – </text:span><text:span text:style-name="T31">me</text:span><text:span text:style-name="T21">i </text:span><text:span text:style-name="T6">20</text:span><text:span text:style-name="T21">23</text:span><text:tab/>Bank/<text:span text:style-name="T7">IT</text:span></text:p>
      <text:p text:style-name="P13">Realisatie van datatransfers en datatransformaties op het gebied van risicobeheer van BSK &amp; SKP (project SCD, Abacus Transformation) bij FI Solutions Plus</text:p>
      <text:p text:style-name="P6">(SAS Base/Macro/Proc onder z/OS / <text:span text:style-name="T20">Linux </text:span>/ DB/2 / SAS)</text:p>
      <text:p text:style-name="P36"/>
      <text:p text:style-name="P5"><text:span text:style-name="T15">November 2020 </text:span>– <text:span text:style-name="T31">j</text:span><text:span text:style-name="T20">anuar</text:span><text:span text:style-name="T31">i</text:span><text:span text:style-name="T20"> 2022<text:tab/></text:span>Bank</text:p>
      <text:p text:style-name="P4">Productiecontrole en foutenanalyse (technisch/professioneel) ter ondersteuning van de DWH NOS van de kredietrisicoafdeling bij Commerzbank, ondersteuning van de bijbehorende cluster-, rapportage- en controle-servers, Ondersteuning van de specialistische afdelingen door ad hoc analyses met SAS en Sagent, foutafhandeling, programma-implementaties</text:p>
      <text:p text:style-name="P4">(<text:span text:style-name="T18">Sagent/</text:span><text:span text:style-name="T29">Automic/</text:span><text:span text:style-name="T18">UC4 onder Windows, </text:span>SAS Base/Macro/Proc onder z/OS / DB/2 / <text:span text:style-name="T15">OPC, </text:span><text:span text:style-name="T18">Beta92, C:D </text:span><text:span text:style-name="T33">en</text:span><text:span text:style-name="T18"> iFG</text:span>)</text:p>
      <text:p text:style-name="P4"/>
      <text:p text:style-name="P4"><text:span text:style-name="T17">Oktober 2019 – </text:span><text:span text:style-name="T18">augustus 2020</text:span><text:tab/>Auto-industrie/<text:span text:style-name="T7">IT</text:span></text:p>
      <text:p text:style-name="P6"><text:span text:style-name="T16">Beheer van de tijdregistratie (ZEM) met gebruikersadministratie en 1e/2e niveau ondersteuning bij Mercedes AG in Bremen.<text:line-break/></text:span>(<text:span text:style-name="T16">ZEM</text:span> onder z/OS <text:span text:style-name="T33">en</text:span> <text:span text:style-name="T16">Win10 / IDMS</text:span>)<text:line-break/><text:soft-page-break/><text:span text:style-name="T6">September 2018 – augustus 2019</text:span><text:tab/>Bank/<text:span text:style-name="T7">IT</text:span></text:p>
      <text:p text:style-name="P6"><text:span text:style-name="T6">Realisatie van datatransfers en datatransformaties naar Helaba in de divisie risicobeheer van Frankfurter Sparkasse (EDW-project) bij FI Solutions Plus<text:line-break/></text:span>(SAS Base/Macro/Proc onder z/OS / DB/2 / SAS) <text:line-break/></text:p>
      <text:p text:style-name="P6">Maart 2004 – <text:span text:style-name="T6">september 2018</text:span><text:tab/>Bank</text:p>
      <text:p text:style-name="P3">Productiecontrole en foutenanalyse (technisch/professioneel) ter ondersteuning van de kredietrisicoafdeling bij Commerzbank, medewerking aan het BASEL2/3/MaK-project, basisgegevens en geldhandelssysteem, BASEL-berekeningskernels<text:line-break/>Migraties, onderhoud en ontwikkeling van systeemtools, beheer van XMS- en rekenkernservers, FA-ondersteuning door middel van ad-hocanalyses met SAS of AquaDataStudio/SQL-Developer, foutafhandeling, programma-implementaties, auteur van diverse handleidingen en stroomschema's voor datacentra<text:line-break/>(COBOL onder z/OS / DB/2, OPC, WSF, SAS Base/Macro/Proc onder z/OS / DB/2 / SAS, <text:span text:style-name="T9">Oracle &amp; XML onder Unix/Solaris </text:span><text:span text:style-name="T33">en</text:span><text:span text:style-name="T9"> RedHat Linux</text:span>)</text:p>
      <text:p text:style-name="P1"><text:line-break/>Juni – Dezember 2003<text:tab/>supranationale autoriteit</text:p>
      <text:p text:style-name="P1">Analyse, onderhoud en herbouw in de backend van het octrooiverleningssysteem bij het Europees Octrooibureau in Den Haag/Rijswijk <text:span text:style-name="T25">in een Nederlandstalig team</text:span> <text:line-break/>(COBOL und ADS/Online onder z/OS / CICS / DB/2 <text:span text:style-name="T33">en</text:span> IDMS, CLIST)</text:p>
      <text:p text:style-name="P1"/>
      <text:p text:style-name="P1">Juli 2002 – januari 2003<text:tab/>Bank</text:p>
      <text:p text:style-name="P1">Onderhoud, productiecontrole en ondersteuning van de kredietrisicoafdeling bij Commerzbank, ontwerp en ontwikkeling van systeemtools (zoals e-mailverzending vanuit SAS)<text:line-break/>(COBOL onder z/OS / DB/2, CLIST, SAS Base, SCL, Macro, Proc onder z/OS / DB/2 / SAS)</text:p>
      <text:p text:style-name="P2"/>
      <text:p text:style-name="P2">Januar<text:span text:style-name="T32">i</text:span> 2000 – november 2001<text:tab/>Telecommunicatie</text:p>
      <text:p text:style-name="P1">Migratie van z/OS/IDMS naar UNIX/Oracle, datareconciliatie van het KIAS2000 systeemwijzigingsproject en code review (Cobol, Java en C++) van het nieuwe Mannesmann/Vodafone Telecommerce systeem, projectmatig opzetten van een intern project medewerkersadministratie (Access) en ondersteuning van het bankontwikkelingsteam voor SAS op het gebied van klant- en effectenrekeninggegevens, begeleiding en opleiding van een leerling in SAS, COBOL en MVS/TSO/ISPF/JCL<text:line-break/>(COBOL, DB/2 <text:span text:style-name="T33">en</text:span> IDMS onder MVS / DB/2, MS ACCESS onder Win NT <text:span text:style-name="T33">en ook </text:span>SAS Base onder MVS / DB/2 / VSAM / SAS)</text:p>
      <text:p text:style-name="P1"/>
      <text:p text:style-name="P1">Maart - Dezember 1999<text:tab/>Telecommunicatie</text:p>
      <text:p text:style-name="P1">Opzet (rapporten) en realisatie van onderdelen (rapporten en SchuFA-communicatie) van het project Fraud Prevention Pool bij Mannesmann Datenverarbeitung, projectgerelateerde ondersteuning en training van een stagiair in Cobol, SAS en JCL of MVS<text:line-break/>(COBOL <text:span text:style-name="T33">en </text:span>SAS Base onder MVS / DB/2 / CICS / SAS)</text:p>
      <text:p text:style-name="P1"/>
      <text:p text:style-name="P1">November 1998 - februari 1999<text:tab/>Handel</text:p>
      <text:p text:style-name="P1">Diverse taken voor voorraadafstemming tussen verschillende IT-systemen na bedrijfsovername, overdracht van SAP-gegevens naar batchprogramma's, genereren van interface voor gegevensoverdracht van eigen systeem naar SAP, gegevenscontrole op SAP bij Eduscho<text:line-break/>(COBOL onder MVS / VSAM, SAP)</text:p>
      <text:p text:style-name="P1"/>
      <text:p text:style-name="P1">November 1998<text:tab/>Bank</text:p>
      <text:p text:style-name="P1">Voorbereiding van analyses over de klantenoverdracht (gegevensafstemming) bij Vereins- und Westbank<text:line-break/>(SAS BASE onder MVS / Windows 95 / SAS)</text:p>
      <text:p text:style-name="P1">April - <text:span text:style-name="T32">o</text:span>ktober 1998<text:tab/><text:span text:style-name="T34">Verzekering</text:span></text:p>
      <text:p text:style-name="P28">Samenwerking aan het nieuwe commissieboekhoudsysteem (nieuwe ontwikkeling), berekeningsmodules en gegevensgeneratie voor gegevensoverdracht naar SAP bij Volksfürsorge<text:line-break/>(CSP onder OS/2 / MVS / DB2)</text:p>
      <text:p text:style-name="P29">Januar<text:span text:style-name="T32">i</text:span> - maart 1998<text:tab/>Auto-industrie/<text:span text:style-name="T34">IT</text:span></text:p>
      <text:p text:style-name="P7">Medewerking aan het Scheduling &amp; Forecast project: Onderhoud en nieuwe ontwikkeling van controle- en weergavedialogen in het bestelsysteem, nieuwe ontwikkeling van de DB-toegangen voor de onderdelengroepen en stuklijsten, evenals de berekening van leveringsfouten, over- en onderbestellingen in het Ford onderdelencentrum<text:line-break/>(COBOL <text:span text:style-name="T33">en</text:span> ADS/Online onder DOS/VSE / IDMS)<text:line-break/></text:p>
      <text:p text:style-name="P25">Oktober - <text:span text:style-name="T32">dec</text:span>ember 1997<text:tab/><text:span text:style-name="T34">Verzekering</text:span></text:p>
      <text:p text:style-name="P7">Medewerking aan het ontwerp van het brugbeheer in het millenniumproject (planning van de divisieconversie van het systeem en automatisering van de brugprogramma's), ontwerp en bouw van een parser en pre-compiler voor COBOL en PL/1 bij DEVK<text:line-break/>(COBOL <text:span text:style-name="T33">en</text:span> PL/1 onder MVS / IDMS / CICS)<text:line-break/></text:p>
      <text:p text:style-name="P25">September - <text:span text:style-name="T32">o</text:span>ktober 1997<text:tab/><text:span text:style-name="T34">Verzekering</text:span></text:p>
      <text:p text:style-name="P6">Realisatie van een deelproject van een databasemigratie van IMS naar DB/2 bij Hermes Kreditversicherung<text:line-break/>(COBOL onder MVS / IMS / DB/2)<text:line-break/></text:p>
      <text:p text:style-name="P6">September 1996 - augustus 1997<text:tab/>Bank</text:p>
      <text:p text:style-name="P6">Concept, ontwerp, analyse en realisatie van deelprojecten van een telecommunicatietoepassing op het servicegebied van DG HYP, query's die via GenoRZ vanaf de pc werden verzonden, werden omgezet in automatisch aangemaakte query's naar het SAS datawarehouse met behulp van CICS en MQ Series en de resultaten werden teruggestuurd (COBOL en SAS BASE/SCL op MVS / CICS / MQ Series), tevens onderhoud en service van toegangsautorisatiesoftware (PL/1 / ADS/Online op MVS / CICS / IDMS); Projectgerelateerde introductie van een medewerker in SAS en MQ Series<text:line-break/>(COBOL, ADS/Online, PL/1 <text:span text:style-name="T33">en</text:span> SAS BASE/SCL/MACRO onder MVS / IDMS / CICS / MQ Series)<text:line-break/></text:p>
      <text:p text:style-name="P6">April - september 1996<text:tab/>Sociale zekerheid</text:p>
      <text:p text:style-name="P6">Onderhoudswerkzaamheden als gevolg van wetswijzigingen op het gebied van uitkeringen voor sociale verzekeringen in de landbouw <text:span text:style-name="T35">in </text:span>Bayreuth<text:line-break/>(COBOL <text:span text:style-name="T33">en </text:span>ADS/Online onder BS2000 / IDMS)<text:line-break/></text:p>
      <text:p text:style-name="P26">Oktober 1995 - maart 1996<text:tab/>Telecommunicatie</text:p>
      <text:p text:style-name="P6">Migratie van een complexe IDMS-database naar DB/2 bij Mannesmann Mobilfunk, samenwerking bij het ontwerp van de ERM en de laad-/ontlaadprocedures, realisatie van de batchprogramma's en -processen en de DB/2-in-mod programma's<text:line-break/>(COBOL-Batch onder MVS / IDMS)<text:line-break/></text:p>
      <text:p text:style-name="P6">Juni 1994 - september 1995<text:tab/>Handel<text:bookmark-start text:name="DDE_LINK1"/></text:p>
      <text:p text:style-name="P6"><text:bookmark-end text:name="DDE_LINK1"/>Diverse onderhouds- en implementatiewerkzaamheden voor de optimalisatie en herstructurering van bedrijfsprocessen, analyse, verificatie en implementatie van een goederendistributiesysteem (campagnebeheer), creëren en onderhouden van logische records en implementatie van de herstructurering van het verkoopteam, voorbereiden van factureringsgegevens voor SAP pilotproject, vergelijkingstests tussen oude applicatie en pilotproject bij Eduscho<text:line-break/>(COBOL <text:span text:style-name="T33">en</text:span> ADS/Online onder MVS / IDMS / VSAM)<text:line-break/></text:p>
      <text:p text:style-name="P6">April - mei 1994<text:tab/>Aansprakelijkheidsverzekering</text:p>
      <text:p text:style-name="P6">Conversie van CULPRITs naar COBOL-batch op het gebied van financiën en budgettering voor de beroepsvereniging voor voertuigonderhoud<text:line-break/>(CULPRIT <text:span text:style-name="T33">en</text:span> COBOL-Batch onder IDMS/PC)<text:line-break/></text:p>
      <text:p text:style-name="P6">April - mei 1993<text:tab/>Voedselindustrie</text:p>
      <text:p text:style-name="P30">Ontwerp en bouw van een spreadsheet-gebaseerde logistieke applicatie voor het beheer van scheepsaankomsten en ladingen en het monitoren van tankwagons voor de raffinaderij van remvet (UniLever)<text:line-break/>(Lotus 1-2-3 onder Windows 3.1)<text:line-break/></text:p>
      <text:p text:style-name="P34"><text:span text:style-name="T25">Systemen en oppervlakken :<text:line-break/><text:line-break/></text:span>IBM 3090 (u.a.)<text:tab/>MVS, VM, DOS/VSE, OS390, zOS<text:line-break/><text:span text:style-name="T36">P</text:span>C<text:tab/><text:span text:style-name="T14">Linux</text:span><text:span text:style-name="T12">, Unix, </text:span>Windows, OS/2, <text:span text:style-name="T12">DOS<text:line-break/></text:span>VAX 8900<text:tab/>VMS 5.0<text:line-break/>UNISYS<text:tab/>Share/43<text:line-break/><text:line-break/><text:line-break/><text:span text:style-name="T24">Datenba</text:span><text:span text:style-name="T28">ses</text:span><text:span text:style-name="T24"> :<text:line-break/><text:line-break/></text:span>DB/2<text:line-break/><text:span text:style-name="T20">SAS<text:line-break/></text:span>Oracle<text:line-break/>IDMS, IDMS/PC navigational und LRF<text:line-break/>IMS/DB<text:line-break/>VSAM<text:line-break/>ACCESS<text:line-break/></text:p>
      <text:p text:style-name="P35"><text:line-break/><text:span text:style-name="T25">Programmeer talen :<text:line-break/><text:line-break/></text:span>SAS Base, SAS SCL, SAS Macro, SAS Proc, SQL<text:line-break/>COBOL (<text:span text:style-name="T10">div., inkl. VS-Cobol, Microfocus und VisualGen</text:span>)<text:line-break/>PL/1<text:line-break/>ADS/Online<text:line-break/>CLIST, REXX, JC<text:span text:style-name="T19">L, bash </text:span><text:span text:style-name="T8">u</text:span>. <text:span text:style-name="T8">a</text:span>. <text:span text:style-name="T21">B</text:span>atch<text:span text:style-name="T21">sprachen<text:line-break/></text:span>Python<text:line-break/>div. BASIC-Dialekte<text:line-break/>Grundkenntnisse Java, C/C++, Perl<text:line-break/>Strukturierte <text:span text:style-name="T20">u</text:span>nd Normierte Programmierung (SPL/NP)<text:line-break/><text:line-break/><text:line-break/><text:span text:style-name="T25">Communicatie :<text:line-break/><text:line-break/></text:span>MQ Series<text:line-break/>CICS<text:line-break/>IMS/DC<text:line-break/><text:line-break/><text:line-break/><text:span text:style-name="T25">SPU / Tools :<text:line-break/><text:line-break/></text:span>TSO / ISPF, FileAid, SPUFI, AquaDataStudio, SQL Developer, <text:span text:style-name="T11">TOAD,</text:span><text:line-break/>VisualGen, IDD, SSC, SCHEMA, OLQ, ADSA, ADSC, MAPC, DME<text:line-break/>Struktor, EasyCase, ABC Flowcharter, Visio, CCC, Visual Source Safe<text:line-break/><text:span text:style-name="T7">S</text:span>tandard<text:span text:style-name="T7">anwendungen wie</text:span> MS Office <text:span text:style-name="T7">und</text:span> LibreOffice etc.<text:line-break/><text:span text:style-name="T7">Upsource, Eclipse SVN, JIRA, </text:span><text:span text:style-name="T21">HPSM,</text:span><text:span text:style-name="T20">HP QC, </text:span><text:span text:style-name="T21">ALM, </text:span><text:span text:style-name="T23">Endevor</text:span><text:line-break/>AbendAid, ADS/Alive, Xpediter<text:line-break/><text:line-break/><text:line-break/><text:span text:style-name="T26">Talen</text:span><text:span text:style-name="T25"> :<text:line-break/><text:line-break/></text:span>D<text:span text:style-name="T36">uits</text:span>:<text:tab/><text:span text:style-name="T36">Moedertaal<text:line-break/></text:span>Eng<text:span text:style-name="T36">e</text:span>l<text:span text:style-name="T36">s</text:span>: <text:tab/>vloeiend in woord en geschrift, gespecialiseerde woordenschat<text:line-break/><text:span text:style-name="T36">Nederlands</text:span>:<text:tab/>Autodidactisch, met projectervaring<text:line-break/>Frans:<text:tab/><text:span text:style-name="T36">Schoolkennis</text:span></text:p>
      <text:p text:style-name="P8"/>
      <text:p text:style-name="P8"><text:span text:style-name="T26">Industri</text:span><text:span text:style-name="T27">e</text:span><text:span text:style-name="T26">ën</text:span><text:span text:style-name="T25"> :<text:line-break/><text:line-break/></text:span>Auto-industrie<text:tab/>Bank<text:span text:style-name="T36">en</text:span> en financiële sector<text:tab/>Aansprakelijkheidsverzekering<text:line-break/>Handel<text:tab/>Levensmiddelenindustrie<text:tab/>Sociale verzekeringen<text:line-break/>Telecommunicatie<text:tab/>Verzekeringen<text:tab/>Supranationale autoriteit</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svg:font-family="Arial"/>
    <style:font-face style:name="Arial Unicode MS" svg:font-family="'Arial Unicode MS'" style:font-pitch="variable"/>
    <style:font-face style:name="Arial1" svg:font-family="Arial" style:font-family-generic="swiss"/>
    <style:font-face style:name="Arial2" svg:font-family="Arial" style:font-family-generic="swiss" style:font-pitch="variable"/>
    <style:font-face style:name="HG Mincho Light J" svg:font-family="'HG Mincho Light J'" style:font-pitch="variable"/>
    <style:font-face style:name="Times New Roman" svg:font-family="'Times New Roman'" style:font-family-generic="roman"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writing-mode="lr-tb" style:flow-with-text="true"/>
      <style:paragraph-properties style:text-autospace="ideograph-alpha" style:line-break="strict" loext:tab-stop-distance="0cm" style:font-independent-line-spacing="false">
        <style:tab-stops/>
      </style:paragraph-properties>
      <style:text-properties fo:color="#000000" loext:opacity="100%" style:font-name="Arial" fo:font-size="12pt" fo:language="de" fo:country="DE" style:font-name-asian="HG Mincho Light J" style:font-size-asian="12pt" style:language-asian="de" style:country-asian="DE" style:font-name-complex="Arial Unicode MS" style:font-size-complex="12pt" style:language-complex="de" style:country-complex="DE"/>
    </style:default-style>
    <style:default-style style:family="paragraph">
      <style:paragraph-properties fo:hyphenation-ladder-count="no-limit" style:text-autospace="ideograph-alpha" style:punctuation-wrap="hanging" style:line-break="strict" style:tab-stop-distance="1.251cm" style:writing-mode="page"/>
      <style:text-properties fo:color="#000000" loext:opacity="100%" style:font-name="Arial" fo:font-size="12pt" fo:language="de" fo:country="DE" style:font-name-asian="HG Mincho Light J" style:font-size-asian="12pt" style:language-asian="de" style:country-asian="DE" style:font-name-complex="Arial Unicode MS" style:font-size-complex="12pt" style:language-complex="de" style:country-complex="DE"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paragraph-properties fo:orphans="0" fo:widows="0" fo:hyphenation-ladder-count="no-limit">
        <style:tab-stops/>
      </style:paragraph-properties>
      <style:text-properties style:use-window-font-color="true" loext:opacity="0%" style:font-name="Times New Roman" fo:font-family="'Times New Roman'" style:font-family-generic="roman" style:font-pitch="variable" fo:font-size="12pt" fo:language="de" fo:country="DE" style:font-name-asian="Times New Roman" style:font-family-asian="'Times New Roman'" style:font-family-generic-asian="roman" style:font-pitch-asian="variable" style:font-size-asian="12pt" style:language-asian="de" style:country-asian="DE" fo:hyphenate="false" fo:hyphenation-remain-char-count="2" fo:hyphenation-push-char-count="2"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12cm" style:contextual-spacing="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1" fo:font-family="Arial" style:font-family-generic="swiss" fo:font-size="14pt" style:font-name-asian="HG Mincho Light J" style:font-family-asian="'HG Mincho Light J'" style:font-pitch-asian="variable" style:font-size-asian="14pt"/>
    </style:style>
    <style:style style:name="List" style:family="paragraph" style:parent-style-name="Text_20_body" style:class="list">
      <style:text-properties style:font-name="Arial1" fo:font-family="Arial" style:font-family-generic="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Caption" style:family="paragraph" style:parent-style-name="Standard" style:class="extra">
      <style:paragraph-properties fo:margin-top="0.212cm" fo:margin-bottom="0.212cm" style:contextual-spacing="false"/>
      <style:text-properties style:font-name="Arial1" fo:font-family="Arial" style:font-family-generic="swiss" fo:font-size="10pt" fo:font-style="italic" style:font-size-asian="10pt" style:font-style-asian="italic"/>
    </style:style>
    <style:style style:name="Index" style:family="paragraph" style:parent-style-name="Standard" style:class="index">
      <style:text-properties style:font-name="Arial1" fo:font-family="Arial" style:font-family-generic="swiss"/>
    </style:style>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Endnote_20_Symbol" style:display-name="Endnote Symbol" style:family="text"/>
    <style:style style:name="WW-Absatz-Standardschriftart" style:family="text"/>
    <style:style style:name="WW-Absatz-Standardschriftart1" style:family="text"/>
    <style:style style:name="WW-Absatz-Standardschriftart11"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draw:fill="none"/>
    </style:style>
    <style:style style:name="Graphics" style:family="graphic">
      <style:graphic-properties text:anchor-type="paragraph" svg:x="0cm" svg:y="0cm" style:wrap="none" style:vertical-pos="top" style:vertical-rel="paragraph" style:horizontal-pos="center" style:horizontal-rel="paragraph" draw:fill="none"/>
    </style:style>
    <style:style style:name="OLE" style:family="graphic">
      <style:graphic-properties text:anchor-type="paragraph" svg:x="0cm" svg:y="0cm" style:wrap="none" style:vertical-pos="top" style:vertical-rel="paragraph" style:horizontal-pos="center" style:horizontal-rel="paragraph" draw:fill="none"/>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text:citation-style-name="Footnote_20_Symbol" text:citation-body-style-name="Footnote_20_anchor" style:num-format="1" text:start-value="0" text:footnotes-position="page" text:start-numbering-at="page"/>
    <text:notes-configuration text:note-class="endnote" text:citation-style-name="Endnote_20_Symbol" text:citation-body-style-name="Endnote_20_anchor" text:master-page-name="Endnote" style:num-format="1"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0.999cm" fo:page-height="29.699cm" style:num-format="1" style:print-orientation="portrait" fo:margin-top="1.499cm" fo:margin-bottom="1.499cm" fo:margin-left="2cm" fo:margin-right="2cm" style:writing-mode="lr-tb" style:layout-grid-color="#c0c0c0" style:layout-grid-lines="42" style:layout-grid-base-height="0.494cm" style:layout-grid-ruby-height="0.141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line-style="none"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HTML" style:page-layout-name="Mpm2" draw:style-name="Mdp1"/>
    <style:master-page style:name="Endnote" style:page-layout-name="Mpm3"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generator>LibreOffice/24.2.0.3$Linux_X86_64 LibreOffice_project/da48488a73ddd66ea24cf16bbc4f7b9c08e9bea1</meta:generator>
    <meta:initial-creator>Dirk Haar</meta:initial-creator>
    <meta:creation-date>2002-05-03T11:11:45</meta:creation-date>
    <dc:date>2024-02-08T23:50:42.415006244</dc:date>
    <dc:language>de-DE</dc:language>
    <meta:editing-cycles>52</meta:editing-cycles>
    <meta:editing-duration>P2DT16H27M21S</meta:editing-duration>
    <meta:document-statistic meta:table-count="0" meta:image-count="0" meta:object-count="0" meta:page-count="4" meta:paragraph-count="65" meta:word-count="1223" meta:character-count="9168" meta:non-whitespace-character-count="7970"/>
    <meta:user-defined meta:name="Info 1"/>
    <meta:user-defined meta:name="Info 2"/>
    <meta:user-defined meta:name="Info 3"/>
    <meta:user-defined meta:name="Info 4"/>
  </office:meta>
</office:document-meta>
</file>